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4pt" style:font-size-asian="14pt" style:font-size-complex="14pt"/>
    </style:style>
    <style:style style:name="P2"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style>
    <style:style style:name="P3" style:family="paragraph" style:parent-style-name="Standard" style:master-page-name="Standard">
      <style:paragraph-properties fo:text-align="start" style:justify-single-word="false" style:page-number="auto"/>
      <style:text-properties style:font-name="Times New Roman" fo:font-size="14pt" fo:font-weight="bold" style:font-size-asian="14pt" style:font-weight-asian="bold" style:font-size-complex="14pt"/>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ins of the Body <text:line-break/></text:p>
      <text:p text:style-name="P1">"And the very God of peace sanctify (purify, make holy) you wholly. And I pray your whole spirit and soul and body be preserved blameless unto the coming of our Adonai YHWH Ha Mashiach ( the Messiah)" <text:span text:style-name="T1">(I Thessalonians 5:23).</text:span></text:p>
      <text:p text:style-name="P1"/>
      <text:p text:style-name="P1"><text:s/>According to the above scripture, man is composed of body, soul, and spirit, and it is YHWH's will that the whole man (complete man) be purified and made holy. Our whole man belongs to YHWH.</text:p>
      <text:p text:style-name="P1"><text:bookmark-start text:name="_GoBack"/></text:p>
      <text:p text:style-name="P1"><text:bookmark-end text:name="_GoBack"/><text:s/>Some definitions are needed to fully understand this lesson:</text:p>
      <text:p text:style-name="P1">adultery: <text:s text:c="11"/>voluntary sexual intercourse between a married person and </text:p>
      <text:p text:style-name="P1"><text:s text:c="26"/>someone other than the wife or husband.</text:p>
      <text:p text:style-name="P1">adulterers: <text:s text:c="8"/>a person who commits adultery.</text:p>
      <text:p text:style-name="P1">fornication: <text:s text:c="6"/>(Bible use) -- any unlawful sexual intercourse.</text:p>
      <text:p text:style-name="P1">homosexuality: <text:s/>the manifestation of sexual desire towards one's own sex</text:p>
      <text:p text:style-name="P1">homosexual: <text:s text:c="5"/>one who practices homosexuality</text:p>
      <text:p text:style-name="P1">lesbian: <text:s text:c="13"/>a female homosexual</text:p>
      <text:p text:style-name="P1"/>
      <text:p text:style-name="P1">The apostles gave stern warnings against all of the various immoral acts that are in the world today:</text:p>
      <text:p text:style-name="P1"/>
      <text:p text:style-name="P1">"What? know ye not that your body is the temple of the Holy Spirit which is in you, which ye have of YHWH, and ye are not your own? For ye are bought with a price: therefore glorify YHWH in your body, and in your spirit, which are YHWH's<text:span text:style-name="T1">" (I Corinthians 6:19-20).</text:span></text:p>
      <text:p text:style-name="P1"/>
      <text:p text:style-name="P1">If we defile our body, it could bring YHWH's stern judgment upon us:</text:p>
      <text:p text:style-name="P1">"Know ye not that ye are the temple of YHWH, and that the Spirit of YHWH dwelleth in you? If any man defile the temple of YHWH, him shall YHWH destroy; for the temple of YHWH is holy, which temple ye are<text:span text:style-name="T1">" (I Corinthians 3:16-17).</text:span></text:p>
      <text:p text:style-name="P1"/>
      <text:p text:style-name="P1">The apostles gave strong warnings against all of the various immoral acts that are in the world today:</text:p>
      <text:p text:style-name="P1">"Do you know that the unrighteous and the wrongdoers will not inherit or have any share in the kingdom of YHWH? Do not be deceived (misled); neither the impure and immoral, nor idolaters, nor adulterers, nor those who participate in homosexuality, Nor cheats--swindlers and thieves; nor greedy graspers, nor drunkards, nor foulmouthed revilers and slanderers, nor extortioners and robbers will inherit or have any share in the kingdom of YHWH" <text:span text:style-name="T1">(I Corinthians 6:9-10, Amplified Bible).</text:span></text:p>
      <text:p text:style-name="P1"><text:span text:style-name="T1"/></text:p>
      <text:p text:style-name="P1"/>
      <text:p text:style-name="P1"><text:soft-page-break/>"And such were some of you: but ye are washed, but ye are sanctified, but ye are justified in the name of Adonai <text:span text:style-name="T1"><text:s/>YHWH, and by the Spirit of our Elohim” <text:s/>(I Corinthians 6:11).</text:span></text:p>
      <text:p text:style-name="P1"/>
      <text:p text:style-name="P1">According to the above scripture, the church at Corinth was made up of people who had experienced all types of sin, but as a whole they had forsaken that kind of a life style after they had been baptized in YHWH' name and received the baptism of the Holy Spirit. However, some of the Corinthians were still guilty of such sins, and it was necessary for Paul to write to them and exhort them to turn from these things, lest the judgment hand of YHWH be upon them. Read Paul's further exhortation to the church at Corinth concerning this matter: <text:span text:style-name="T1">I Corinthians 5:1-6, 9-13; 6:15-20; 7:1-9.</text:span></text:p>
      <text:p text:style-name="P1"/>
      <text:p text:style-name="P1">Paul also wrote to the Ephesians concerning these same sins:</text:p>
      <text:p text:style-name="P1">"But fornication, and all uncleanness, or covetousness, let it not be once be named among you, as becometh saints; Neither filthiness, nor foolish talking, nor jesting, which are not convenient: but rather giving of thanks. For this ye know, that no whoremonger, nor unclean person, nor covetous man, who is an idolater, hath any inheritance in the kingdom of Messiah <text:s/>and YHWH. Let no man deceive you with vain words: for because of these things cometh the wrath of YHWH upon the children of disobedience. Be not ye therefore partakers with them" <text:span text:style-name="T1">(Ephesians 5:3-7)</text:span></text:p>
      <text:p text:style-name="P1"/>
      <text:p text:style-name="P1"><text:s/>Paul had to exhort the church at Thessalonica:</text:p>
      <text:p text:style-name="P1">"For this is the will of YHWH, even your sanctification, that ye should abstain from fornication: That every one of you should know how to possess his vessel in sanctification and honour; Not in the lust of concupiscence (sexual desire), even as the Gentiles which know not YHWH: For YHWH hath not called us unto uncleanness, but unto holiness" <text:span text:style-name="T1">(I Thessalonians 4:3-5, 7).</text:span></text:p>
      <text:p text:style-name="P1"/>
      <text:p text:style-name="P1">Paul informed the Galatians that sexual sins were the works of the flesh:</text:p>
      <text:p text:style-name="P1">"Now the works of the flesh are manifest, which are these; Adultery, fornication, uncleanness, lasciviousness, Idolatry, witchcraft, hatred, variance, emulations, wrath, strife, seditions, heresies, Envying, murders, drunkenness, revelings, and such like: of the which I tell you before, as I have also told you in time past, that they which do such things shall not inherit the kingdom of YHWH<text:span text:style-name="T1">" (Galatians 5:19-21).<text:line-break/></text:span></text:p>
      <text:p text:style-name="P1"/>
      <text:p text:style-name="P2">HOMOSEXUALITY AND LESBIANISM</text:p>
      <text:p text:style-name="P1">"Thou shalt not lie with mankind, as with womankind: it is abomination<text:span text:style-name="T1">" (Leviticus 18:22).</text:span></text:p>
      <text:p text:style-name="P1"><text:span text:style-name="T1"><text:s/>Genesis 19:4-8</text:span> shows us that one of the chief sins of Sodom was the sin of homosexuality. Paul warns us about these sins, and the consequences of being partakers of them:</text:p>
      <text:p text:style-name="P1"><text:soft-page-break/></text:p>
      <text:p text:style-name="P1">"Therefore YHWH gave them up in the lusts of their own hearts to sexual impurity, to the dishonoring of their bodies among themselves, abandoning them to the degrading power of sin. Because they exchanged the truth of YHWH for a lie and worshiped and served the creature rather than the Creator, Who is blessed forever! Amen. For this reason YHWH gave them over and abandoned them to vile affections and degrading passions. For their women exchanged their natural function for an unnatural and abnormal one; And the men also turned from natural relations with women and were set ablaze (burned out, consumed) with lust for one another, men committing shameful acts with men and suffering in their own bodies and personalities the inevitable consequences and penalty of their wrong doing and going astray, which was their fitting retribution. And so, since they did not see fit to acknowledge YHWH or approve of Him or consider Him worth knowing, YHWH gave them over to a base and condemned mind to do things not proper or decent but loathsome<text:span text:style-name="T1">" (Romans 1:24-28, Amplified Bible).</text:span></text:p>
      <text:p text:style-name="P1"/>
      <text:p text:style-name="P2"/>
      <text:p text:style-name="P2">HOW CAN WE WIN THE VICTORY OVER FLESHLY APPETITES?</text:p>
      <text:p text:style-name="P1">1. <text:s text:c="2"/>We must crucify such desires: <text:span text:style-name="T1">Galatians 5:14-15; Colossians 3:5-6; Romans 8:13</text:span></text:p>
      <text:p text:style-name="P1"><text:span text:style-name="T1"/></text:p>
      <text:p text:style-name="P1">2. <text:s text:c="2"/>We must not put ourselves into situations where we can be tempted: <text:span text:style-name="T1">Romans 13:14; Eph. 4:17</text:span></text:p>
      <text:p text:style-name="P1"/>
      <text:p text:style-name="P1">3. <text:s text:c="2"/>We must be constantly renewed in the Holy Spirit: <text:span text:style-name="T1">Romans 12:1-2</text:span></text:p>
      <text:p text:style-name="P1"/>
      <text:p text:style-name="P1">4. <text:s text:c="2"/>We must hide the Word of YHWH in our hearts<text:span text:style-name="T1">: Psalm 119:11</text:span></text:p>
      <text:p text:style-name="P1"/>
      <text:p text:style-name="P1">5. <text:s text:c="2"/>We must meditate upon the Word of YHWH: <text:span text:style-name="T1">Psalm 1:2-3</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ia Williams</meta:initial-creator>
    <meta:creation-date>2019-06-25T13:29:40.10</meta:creation-date>
    <meta:document-statistic meta:table-count="0" meta:image-count="0" meta:object-count="0" meta:page-count="3" meta:paragraph-count="35" meta:word-count="1052" meta:character-count="6238"/>
    <dc:date>2019-06-25T13:31:19.60</dc:date>
    <dc:creator>Patricia Williams</dc:creator>
    <meta:editing-duration>PT1M39S</meta:editing-duration>
    <meta:editing-cycles>1</meta:editing-cycles>
    <meta:generator>OpenOffice/4.1.6$Win32 OpenOffice.org_project/416m1$Build-9790</meta:generator>
  </office:meta>
</office:document-meta>
</file>