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Helvetica, Arial, sans-serif" svg:font-family="Helvetica, 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style:style>
    <style:style style:name="T2" style:parent-style-name="DefaultParagraphFont" style:family="text">
      <style:text-properties style:font-name="Helvetica, Arial, sans-serif" fo:color="#1C1E21" fo:font-size="10.5pt" style:font-size-asian="10.5pt"/>
    </style:style>
    <style:style style:name="T3" style:parent-style-name="DefaultParagraphFont" style:family="text">
      <style:text-properties style:font-name="Helvetica, Arial, sans-serif" fo:color="#1C1E21" fo:font-size="10.5pt" style:font-size-asian="10.5pt"/>
    </style:style>
    <style:style style:name="T4" style:parent-style-name="DefaultParagraphFont" style:family="text">
      <style:text-properties style:font-name="Helvetica, Arial, sans-serif" fo:color="#1C1E21" fo:font-size="10.5pt" style:font-size-asian="10.5pt"/>
    </style:style>
    <style:style style:name="T5" style:parent-style-name="DefaultParagraphFont" style:family="text">
      <style:text-properties style:font-name="Helvetica, Arial, sans-serif" fo:color="#1C1E21" fo:font-size="10.5pt" style:font-size-asian="10.5pt"/>
    </style:style>
    <style:style style:name="T6" style:parent-style-name="DefaultParagraphFont" style:family="text">
      <style:text-properties style:font-name="Helvetica, Arial, sans-serif" fo:color="#1C1E21" fo:font-size="10.5pt" style:font-size-asian="10.5pt"/>
    </style:style>
    <style:style style:name="T7" style:parent-style-name="DefaultParagraphFont" style:family="text">
      <style:text-properties style:font-name="Helvetica, Arial, sans-serif" fo:color="#1C1E21" fo:font-size="10.5pt" style:font-size-asian="10.5pt"/>
    </style:style>
    <style:style style:name="T8" style:parent-style-name="DefaultParagraphFont" style:family="text">
      <style:text-properties style:font-name="Helvetica, Arial, sans-serif" fo:color="#1C1E21" fo:font-size="10.5pt" style:font-size-asian="10.5pt"/>
    </style:style>
    <style:style style:name="T9" style:parent-style-name="DefaultParagraphFont" style:family="text">
      <style:text-properties style:font-name="Helvetica, Arial, sans-serif" fo:color="#1C1E21" fo:font-size="10.5pt" style:font-size-asian="10.5pt"/>
    </style:style>
    <style:style style:name="T10" style:parent-style-name="DefaultParagraphFont" style:family="text">
      <style:text-properties style:font-name="Helvetica, Arial, sans-serif" fo:color="#1C1E21" fo:font-size="10.5pt" style:font-size-asian="10.5pt"/>
    </style:style>
    <style:style style:name="T11" style:parent-style-name="DefaultParagraphFont" style:family="text">
      <style:text-properties style:font-name="Helvetica, Arial, sans-serif" fo:color="#1C1E21" fo:font-size="10.5pt" style:font-size-asian="10.5pt"/>
    </style:style>
    <style:style style:name="T12" style:parent-style-name="DefaultParagraphFont" style:family="text">
      <style:text-properties style:font-name="Helvetica, Arial, sans-serif" fo:color="#1C1E21" fo:font-size="10.5pt" style:font-size-asian="10.5pt"/>
    </style:style>
    <style:style style:name="T13" style:parent-style-name="DefaultParagraphFont" style:family="text">
      <style:text-properties style:font-name="Helvetica, Arial, sans-serif" fo:color="#1C1E21" fo:font-size="10.5pt" style:font-size-asian="10.5pt"/>
    </style:style>
    <style:style style:name="T14" style:parent-style-name="DefaultParagraphFont" style:family="text">
      <style:text-properties style:font-name="Helvetica, Arial, sans-serif" fo:color="#1C1E21" fo:font-size="10.5pt" style:font-size-asian="10.5pt"/>
    </style:style>
    <style:style style:name="T15" style:parent-style-name="DefaultParagraphFont" style:family="text">
      <style:text-properties style:font-name="Helvetica, Arial, sans-serif" fo:color="#1C1E21" fo:font-size="10.5pt" style:font-size-asian="10.5pt"/>
    </style:style>
    <style:style style:name="T16" style:parent-style-name="DefaultParagraphFont" style:family="text">
      <style:text-properties style:font-name="Helvetica, Arial, sans-serif" fo:color="#1C1E21" fo:font-size="10.5pt" style:font-size-asian="10.5pt"/>
    </style:style>
    <style:style style:name="T17" style:parent-style-name="DefaultParagraphFont" style:family="text">
      <style:text-properties style:font-name="Helvetica, Arial, sans-serif" fo:color="#1C1E21" fo:font-size="10.5pt" style:font-size-asian="10.5pt"/>
    </style:style>
    <style:style style:name="T18" style:parent-style-name="DefaultParagraphFont" style:family="text">
      <style:text-properties style:font-name="Helvetica, Arial, sans-serif" fo:color="#1C1E21" fo:font-size="10.5pt" style:font-size-asian="10.5pt"/>
    </style:style>
    <style:style style:name="T19" style:parent-style-name="DefaultParagraphFont" style:family="text">
      <style:text-properties style:font-name="Helvetica, Arial, sans-serif" fo:color="#1C1E21" fo:font-size="10.5pt" style:font-size-asian="10.5pt"/>
    </style:style>
    <style:style style:name="T20" style:parent-style-name="DefaultParagraphFont" style:family="text">
      <style:text-properties style:font-name="Helvetica, Arial, sans-serif" fo:color="#1C1E21" fo:font-size="10.5pt" style:font-size-asian="10.5pt"/>
    </style:style>
    <style:style style:name="T21" style:parent-style-name="DefaultParagraphFont" style:family="text">
      <style:text-properties style:font-name="Helvetica, Arial, sans-serif" fo:color="#1C1E21" fo:font-size="10.5pt" style:font-size-asian="10.5pt"/>
    </style:style>
    <style:style style:name="T22" style:parent-style-name="DefaultParagraphFont" style:family="text">
      <style:text-properties style:font-name="Helvetica, Arial, sans-serif" fo:color="#1C1E21" fo:font-size="10.5pt" style:font-size-asian="10.5pt"/>
    </style:style>
    <style:style style:name="T23" style:parent-style-name="DefaultParagraphFont" style:family="text">
      <style:text-properties style:font-name="Helvetica, Arial, sans-serif" fo:color="#1C1E21" fo:font-size="10.5pt" style:font-size-asian="10.5pt"/>
    </style:style>
    <style:style style:name="T24" style:parent-style-name="DefaultParagraphFont" style:family="text">
      <style:text-properties style:font-name="Helvetica, Arial, sans-serif" fo:color="#1C1E21" fo:font-size="10.5pt" style:font-size-asian="10.5pt"/>
    </style:style>
    <style:style style:name="T25" style:parent-style-name="DefaultParagraphFont" style:family="text">
      <style:text-properties style:font-name="Helvetica, Arial, sans-serif" fo:color="#1C1E21" fo:font-size="10.5pt" style:font-size-asian="10.5pt"/>
    </style:style>
    <style:style style:name="T26" style:parent-style-name="DefaultParagraphFont" style:family="text">
      <style:text-properties style:font-name="Helvetica, Arial, sans-serif" fo:color="#1C1E21" fo:font-size="10.5pt" style:font-size-asian="10.5pt"/>
    </style:style>
    <style:style style:name="T27" style:parent-style-name="DefaultParagraphFont" style:family="text">
      <style:text-properties style:font-name="Helvetica, Arial, sans-serif" fo:color="#1C1E21" fo:font-size="10.5pt" style:font-size-asian="10.5pt"/>
    </style:style>
    <style:style style:name="T28" style:parent-style-name="DefaultParagraphFont" style:family="text">
      <style:text-properties style:font-name="Helvetica, Arial, sans-serif" fo:color="#1C1E21" fo:font-size="10.5pt" style:font-size-asian="10.5pt"/>
    </style:style>
    <style:style style:name="T29" style:parent-style-name="DefaultParagraphFont" style:family="text">
      <style:text-properties style:font-name="Helvetica, Arial, sans-serif" fo:color="#1C1E21" fo:font-size="10.5pt" style:font-size-asian="10.5pt"/>
    </style:style>
    <style:style style:name="T30" style:parent-style-name="DefaultParagraphFont" style:family="text">
      <style:text-properties style:font-name="Helvetica, Arial, sans-serif" fo:color="#1C1E21" fo:font-size="10.5pt" style:font-size-asian="10.5pt"/>
    </style:style>
    <style:style style:name="T31" style:parent-style-name="DefaultParagraphFont" style:family="text">
      <style:text-properties style:font-name="Helvetica, Arial, sans-serif" fo:color="#1C1E21" fo:font-size="10.5pt" style:font-size-asian="10.5pt"/>
    </style:style>
    <style:style style:name="T32" style:parent-style-name="DefaultParagraphFont" style:family="text">
      <style:text-properties style:font-name="Helvetica, Arial, sans-serif" fo:color="#1C1E21" fo:font-size="10.5pt" style:font-size-asian="10.5pt"/>
    </style:style>
    <style:style style:name="T33" style:parent-style-name="DefaultParagraphFont" style:family="text">
      <style:text-properties style:font-name="Helvetica, Arial, sans-serif" fo:color="#1C1E21" fo:font-size="10.5pt" style:font-size-asian="10.5pt"/>
    </style:style>
    <style:style style:name="T34" style:parent-style-name="DefaultParagraphFont" style:family="text">
      <style:text-properties style:font-name="Helvetica, Arial, sans-serif" fo:color="#1C1E21" fo:font-size="10.5pt" style:font-size-asian="10.5pt"/>
    </style:style>
    <style:style style:name="T35" style:parent-style-name="DefaultParagraphFont" style:family="text">
      <style:text-properties style:font-name="Helvetica, Arial, sans-serif" fo:color="#1C1E21" fo:font-size="10.5pt" style:font-size-asian="10.5pt"/>
    </style:style>
    <style:style style:name="T36" style:parent-style-name="DefaultParagraphFont" style:family="text">
      <style:text-properties style:font-name="Helvetica, Arial, sans-serif" fo:color="#1C1E21" fo:font-size="10.5pt" style:font-size-asian="10.5pt"/>
    </style:style>
    <style:style style:name="T37" style:parent-style-name="DefaultParagraphFont" style:family="text">
      <style:text-properties style:font-name="Helvetica, Arial, sans-serif" fo:color="#1C1E21" fo:font-size="10.5pt" style:font-size-asian="10.5pt"/>
    </style:style>
    <style:style style:name="T38" style:parent-style-name="DefaultParagraphFont" style:family="text">
      <style:text-properties style:font-name="Helvetica, Arial, sans-serif" fo:color="#1C1E21" fo:font-size="10.5pt" style:font-size-asian="10.5pt"/>
    </style:style>
    <style:style style:name="T39" style:parent-style-name="DefaultParagraphFont" style:family="text">
      <style:text-properties style:font-name="Helvetica, Arial, sans-serif" fo:color="#1C1E21" fo:font-size="10.5pt" style:font-size-asian="10.5pt"/>
    </style:style>
    <style:style style:name="T40" style:parent-style-name="DefaultParagraphFont" style:family="text">
      <style:text-properties style:font-name="Helvetica, Arial, sans-serif" fo:color="#1C1E21" fo:font-size="10.5pt" style:font-size-asian="10.5pt"/>
    </style:style>
    <style:style style:name="T41" style:parent-style-name="DefaultParagraphFont" style:family="text">
      <style:text-properties style:font-name="Helvetica, Arial, sans-serif" fo:color="#1C1E21" fo:font-size="10.5pt" style:font-size-asian="10.5pt"/>
    </style:style>
    <style:style style:name="T42" style:parent-style-name="DefaultParagraphFont" style:family="text">
      <style:text-properties style:font-name="Helvetica, Arial, sans-serif" fo:color="#1C1E21" fo:font-size="10.5pt" style:font-size-asian="10.5pt"/>
    </style:style>
    <style:style style:name="T43" style:parent-style-name="DefaultParagraphFont" style:family="text">
      <style:text-properties style:font-name="Helvetica, Arial, sans-serif" fo:color="#1C1E21" fo:font-size="10.5pt" style:font-size-asian="10.5pt"/>
    </style:style>
    <style:style style:name="T44" style:parent-style-name="DefaultParagraphFont" style:family="text">
      <style:text-properties style:font-name="Helvetica, Arial, sans-serif" fo:color="#1C1E21" fo:font-size="10.5pt" style:font-size-asian="10.5pt"/>
    </style:style>
    <style:style style:name="T45" style:parent-style-name="DefaultParagraphFont" style:family="text">
      <style:text-properties style:font-name="Helvetica, Arial, sans-serif" fo:color="#1C1E21" fo:font-size="10.5pt" style:font-size-asian="10.5pt"/>
    </style:style>
    <style:style style:name="T46" style:parent-style-name="DefaultParagraphFont" style:family="text">
      <style:text-properties style:font-name="Helvetica, Arial, sans-serif" fo:color="#1C1E21" fo:font-size="10.5pt" style:font-size-asian="10.5pt"/>
    </style:style>
    <style:style style:name="T47" style:parent-style-name="DefaultParagraphFont" style:family="text">
      <style:text-properties style:font-name="Helvetica, Arial, sans-serif" fo:color="#1C1E21" fo:font-size="10.5pt" style:font-size-asian="10.5pt"/>
    </style:style>
    <style:style style:name="T48" style:parent-style-name="DefaultParagraphFont" style:family="text">
      <style:text-properties style:font-name="Helvetica, Arial, sans-serif" fo:color="#1C1E21" fo:font-size="10.5pt" style:font-size-asian="10.5pt"/>
    </style:style>
    <style:style style:name="T49" style:parent-style-name="DefaultParagraphFont" style:family="text">
      <style:text-properties style:font-name="Helvetica, Arial, sans-serif" fo:color="#1C1E21" fo:font-size="10.5pt" style:font-size-asian="10.5pt"/>
    </style:style>
    <style:style style:name="T50" style:parent-style-name="DefaultParagraphFont" style:family="text">
      <style:text-properties style:font-name="Helvetica, Arial, sans-serif" fo:color="#1C1E21" fo:font-size="10.5pt" style:font-size-asian="10.5pt"/>
    </style:style>
    <style:style style:name="T51" style:parent-style-name="DefaultParagraphFont" style:family="text">
      <style:text-properties style:font-name="Helvetica, Arial, sans-serif" fo:color="#1C1E21" fo:font-size="10.5pt" style:font-size-asian="10.5pt"/>
    </style:style>
    <style:style style:name="T52" style:parent-style-name="DefaultParagraphFont" style:family="text">
      <style:text-properties style:font-name="Helvetica, Arial, sans-serif" fo:color="#1C1E21" fo:font-size="10.5pt" style:font-size-asian="10.5pt"/>
    </style:style>
    <style:style style:name="T53" style:parent-style-name="DefaultParagraphFont" style:family="text">
      <style:text-properties style:font-name="Helvetica, Arial, sans-serif" fo:color="#1C1E21" fo:font-size="10.5pt" style:font-size-asian="10.5pt"/>
    </style:style>
    <style:style style:name="T54" style:parent-style-name="DefaultParagraphFont" style:family="text">
      <style:text-properties style:font-name="Helvetica, Arial, sans-serif" fo:color="#1C1E21" fo:font-size="10.5pt" style:font-size-asian="10.5pt"/>
    </style:style>
    <style:style style:name="T55" style:parent-style-name="DefaultParagraphFont" style:family="text">
      <style:text-properties style:font-name="Helvetica, Arial, sans-serif" fo:color="#1C1E21" fo:font-size="10.5pt" style:font-size-asian="10.5pt"/>
    </style:style>
    <style:style style:name="T56" style:parent-style-name="DefaultParagraphFont" style:family="text">
      <style:text-properties style:font-name="Helvetica, Arial, sans-serif" fo:color="#1C1E21" fo:font-size="10.5pt" style:font-size-asian="10.5pt"/>
    </style:style>
    <style:style style:name="T57" style:parent-style-name="DefaultParagraphFont" style:family="text">
      <style:text-properties style:font-name="Helvetica, Arial, sans-serif" fo:color="#1C1E21" fo:font-size="10.5pt" style:font-size-asian="10.5pt"/>
    </style:style>
    <style:style style:name="T58" style:parent-style-name="DefaultParagraphFont" style:family="text">
      <style:text-properties style:font-name="Helvetica, Arial, sans-serif" fo:color="#1C1E21" fo:font-size="10.5pt" style:font-size-asian="10.5pt"/>
    </style:style>
    <style:style style:name="T59" style:parent-style-name="DefaultParagraphFont" style:family="text">
      <style:text-properties style:font-name="Helvetica, Arial, sans-serif" fo:color="#1C1E21" fo:font-size="10.5pt" style:font-size-asian="10.5pt"/>
    </style:style>
    <style:style style:name="T60" style:parent-style-name="DefaultParagraphFont" style:family="text">
      <style:text-properties style:font-name="Helvetica, Arial, sans-serif" fo:color="#1C1E21" fo:font-size="10.5pt" style:font-size-asian="10.5pt"/>
    </style:style>
    <style:style style:name="T61" style:parent-style-name="DefaultParagraphFont" style:family="text">
      <style:text-properties style:font-name="Helvetica, Arial, sans-serif" fo:color="#1C1E21" fo:font-size="10.5pt" style:font-size-asian="10.5pt"/>
    </style:style>
    <style:style style:name="T62" style:parent-style-name="DefaultParagraphFont" style:family="text">
      <style:text-properties style:font-name="Helvetica, Arial, sans-serif" fo:color="#1C1E21" fo:font-size="10.5pt" style:font-size-asian="10.5pt"/>
    </style:style>
    <style:style style:name="T63" style:parent-style-name="DefaultParagraphFont" style:family="text">
      <style:text-properties style:font-name="Helvetica, Arial, sans-serif" fo:color="#1C1E21" fo:font-size="10.5pt" style:font-size-asian="10.5pt"/>
    </style:style>
    <style:style style:name="T64" style:parent-style-name="DefaultParagraphFont" style:family="text">
      <style:text-properties style:font-name="Helvetica, Arial, sans-serif" fo:color="#1C1E21" fo:font-size="10.5pt" style:font-size-asian="10.5pt"/>
    </style:style>
    <style:style style:name="T65" style:parent-style-name="DefaultParagraphFont" style:family="text">
      <style:text-properties style:font-name="Helvetica, Arial, sans-serif" fo:color="#1C1E21" fo:font-size="10.5pt" style:font-size-asian="10.5pt"/>
    </style:style>
    <style:style style:name="T66" style:parent-style-name="DefaultParagraphFont" style:family="text">
      <style:text-properties style:font-name="Helvetica, Arial, sans-serif" fo:color="#1C1E21" fo:font-size="10.5pt" style:font-size-asian="10.5pt"/>
    </style:style>
    <style:style style:name="T67" style:parent-style-name="DefaultParagraphFont" style:family="text">
      <style:text-properties style:font-name="Helvetica, Arial, sans-serif" fo:color="#1C1E21" fo:font-size="10.5pt" style:font-size-asian="10.5pt"/>
    </style:style>
    <style:style style:name="T68" style:parent-style-name="DefaultParagraphFont" style:family="text">
      <style:text-properties style:font-name="Helvetica, Arial, sans-serif" fo:color="#1C1E21" fo:font-size="10.5pt" style:font-size-asian="10.5pt"/>
    </style:style>
    <style:style style:name="T69" style:parent-style-name="DefaultParagraphFont" style:family="text">
      <style:text-properties style:font-name="Helvetica, Arial, sans-serif" fo:color="#1C1E21" fo:font-size="10.5pt" style:font-size-asian="10.5pt"/>
    </style:style>
    <style:style style:name="T70" style:parent-style-name="DefaultParagraphFont" style:family="text">
      <style:text-properties style:font-name="Helvetica, Arial, sans-serif" fo:color="#1C1E21" fo:font-size="10.5pt" style:font-size-asian="10.5pt"/>
    </style:style>
    <style:style style:name="T71" style:parent-style-name="DefaultParagraphFont" style:family="text">
      <style:text-properties style:font-name="Helvetica, Arial, sans-serif" fo:color="#1C1E21" fo:font-size="10.5pt" style:font-size-asian="10.5pt"/>
    </style:style>
    <style:style style:name="T72" style:parent-style-name="DefaultParagraphFont" style:family="text">
      <style:text-properties style:font-name="Helvetica, Arial, sans-serif" fo:color="#1C1E21" fo:font-size="10.5pt" style:font-size-asian="10.5pt"/>
    </style:style>
    <style:style style:name="T73" style:parent-style-name="DefaultParagraphFont" style:family="text">
      <style:text-properties style:font-name="Helvetica, Arial, sans-serif" fo:color="#1C1E21" fo:font-size="10.5pt" style:font-size-asian="10.5pt"/>
    </style:style>
    <style:style style:name="T74" style:parent-style-name="DefaultParagraphFont" style:family="text">
      <style:text-properties style:font-name="Helvetica, Arial, sans-serif" fo:color="#1C1E21" fo:font-size="10.5pt" style:font-size-asian="10.5pt"/>
    </style:style>
    <style:style style:name="T75" style:parent-style-name="DefaultParagraphFont" style:family="text">
      <style:text-properties style:font-name="Helvetica, Arial, sans-serif" fo:color="#1C1E21" fo:font-size="10.5pt" style:font-size-asian="10.5pt"/>
    </style:style>
    <style:style style:name="T76" style:parent-style-name="DefaultParagraphFont" style:family="text">
      <style:text-properties style:font-name="Helvetica, Arial, sans-serif" fo:color="#1C1E21" fo:font-size="10.5pt" style:font-size-asian="10.5pt"/>
    </style:style>
    <style:style style:name="T77" style:parent-style-name="DefaultParagraphFont" style:family="text">
      <style:text-properties style:font-name="Helvetica, Arial, sans-serif" fo:color="#1C1E21" fo:font-size="10.5pt" style:font-size-asian="10.5pt"/>
    </style:style>
    <style:style style:name="T78" style:parent-style-name="DefaultParagraphFont" style:family="text">
      <style:text-properties style:font-name="Helvetica, Arial, sans-serif" fo:color="#1C1E21" fo:font-size="10.5pt" style:font-size-asian="10.5pt"/>
    </style:style>
    <style:style style:name="T79" style:parent-style-name="DefaultParagraphFont" style:family="text">
      <style:text-properties style:font-name="Helvetica, Arial, sans-serif" fo:color="#1C1E21" fo:font-size="10.5pt" style:font-size-asian="10.5pt"/>
    </style:style>
    <style:style style:name="T80" style:parent-style-name="DefaultParagraphFont" style:family="text">
      <style:text-properties style:font-name="Helvetica, Arial, sans-serif" fo:color="#1C1E21" fo:font-size="10.5pt" style:font-size-asian="10.5pt"/>
    </style:style>
    <style:style style:name="T81" style:parent-style-name="DefaultParagraphFont" style:family="text">
      <style:text-properties style:font-name="Helvetica, Arial, sans-serif" fo:color="#1C1E21" fo:font-size="10.5pt" style:font-size-asian="10.5pt"/>
    </style:style>
    <style:style style:name="T82" style:parent-style-name="DefaultParagraphFont" style:family="text">
      <style:text-properties style:font-name="Helvetica, Arial, sans-serif" fo:color="#1C1E21" fo:font-size="10.5pt" style:font-size-asian="10.5pt"/>
    </style:style>
    <style:style style:name="T83" style:parent-style-name="DefaultParagraphFont" style:family="text">
      <style:text-properties style:font-name="Helvetica, Arial, sans-serif" fo:color="#1C1E21" fo:font-size="10.5pt" style:font-size-asian="10.5pt"/>
    </style:style>
    <style:style style:name="T84" style:parent-style-name="DefaultParagraphFont" style:family="text">
      <style:text-properties style:font-name="Helvetica, Arial, sans-serif" fo:color="#1C1E21" fo:font-size="10.5pt" style:font-size-asian="10.5pt"/>
    </style:style>
    <style:style style:name="T85" style:parent-style-name="DefaultParagraphFont" style:family="text">
      <style:text-properties style:font-name="Helvetica, Arial, sans-serif" fo:color="#1C1E21" fo:font-size="10.5pt" style:font-size-asian="10.5pt"/>
    </style:style>
    <style:style style:name="T86" style:parent-style-name="DefaultParagraphFont" style:family="text">
      <style:text-properties style:font-name="Helvetica, Arial, sans-serif" fo:color="#1C1E21" fo:font-size="10.5pt" style:font-size-asian="10.5pt"/>
    </style:style>
    <style:style style:name="T87" style:parent-style-name="DefaultParagraphFont" style:family="text">
      <style:text-properties style:font-name="Helvetica, Arial, sans-serif" fo:color="#1C1E21" fo:font-size="10.5pt" style:font-size-asian="10.5pt"/>
    </style:style>
    <style:style style:name="T88" style:parent-style-name="DefaultParagraphFont" style:family="text">
      <style:text-properties style:font-name="Helvetica, Arial, sans-serif" fo:color="#1C1E21" fo:font-size="10.5pt" style:font-size-asian="10.5pt"/>
    </style:style>
    <style:style style:name="T89" style:parent-style-name="DefaultParagraphFont" style:family="text">
      <style:text-properties style:font-name="Helvetica, Arial, sans-serif" fo:color="#1C1E21" fo:font-size="10.5pt" style:font-size-asian="10.5pt"/>
    </style:style>
    <style:style style:name="T90" style:parent-style-name="DefaultParagraphFont" style:family="text">
      <style:text-properties style:font-name="Helvetica, Arial, sans-serif" fo:color="#1C1E21" fo:font-size="10.5pt" style:font-size-asian="10.5pt"/>
    </style:style>
    <style:style style:name="T91" style:parent-style-name="DefaultParagraphFont" style:family="text">
      <style:text-properties style:font-name="Helvetica, Arial, sans-serif" fo:color="#1C1E21" fo:font-size="10.5pt" style:font-size-asian="10.5pt"/>
    </style:style>
    <style:style style:name="T92" style:parent-style-name="DefaultParagraphFont" style:family="text">
      <style:text-properties style:font-name="Helvetica, Arial, sans-serif" fo:color="#1C1E21" fo:font-size="10.5pt" style:font-size-asian="10.5pt"/>
    </style:style>
    <style:style style:name="T93" style:parent-style-name="DefaultParagraphFont" style:family="text">
      <style:text-properties style:font-name="Helvetica, Arial, sans-serif" fo:color="#1C1E21" fo:font-size="10.5pt" style:font-size-asian="10.5pt"/>
    </style:style>
    <style:style style:name="T94" style:parent-style-name="DefaultParagraphFont" style:family="text">
      <style:text-properties style:font-name="Helvetica, Arial, sans-serif" fo:color="#1C1E21" fo:font-size="10.5pt" style:font-size-asian="10.5pt"/>
    </style:style>
    <style:style style:name="T95" style:parent-style-name="DefaultParagraphFont" style:family="text">
      <style:text-properties style:font-name="Helvetica, Arial, sans-serif" fo:color="#1C1E21" fo:font-size="10.5pt" style:font-size-asian="10.5pt"/>
    </style:style>
    <style:style style:name="T96" style:parent-style-name="DefaultParagraphFont" style:family="text">
      <style:text-properties style:font-name="Helvetica, Arial, sans-serif" fo:color="#1C1E21" fo:font-size="10.5pt" style:font-size-asian="10.5pt"/>
    </style:style>
    <style:style style:name="T97" style:parent-style-name="DefaultParagraphFont" style:family="text">
      <style:text-properties style:font-name="Helvetica, Arial, sans-serif" fo:color="#1C1E21" fo:font-size="10.5pt" style:font-size-asian="10.5pt"/>
    </style:style>
    <style:style style:name="T98" style:parent-style-name="DefaultParagraphFont" style:family="text">
      <style:text-properties style:font-name="Helvetica, Arial, sans-serif" fo:color="#1C1E21" fo:font-size="10.5pt" style:font-size-asian="10.5pt"/>
    </style:style>
    <style:style style:name="T99" style:parent-style-name="DefaultParagraphFont" style:family="text">
      <style:text-properties style:font-name="Helvetica, Arial, sans-serif" fo:color="#1C1E21" fo:font-size="10.5pt" style:font-size-asian="10.5pt"/>
    </style:style>
    <style:style style:name="T100" style:parent-style-name="DefaultParagraphFont" style:family="text">
      <style:text-properties style:font-name="Helvetica, Arial, sans-serif" fo:color="#1C1E21" fo:font-size="10.5pt" style:font-size-asian="10.5pt"/>
    </style:style>
    <style:style style:name="T101" style:parent-style-name="DefaultParagraphFont" style:family="text">
      <style:text-properties style:font-name="Helvetica, Arial, sans-serif" fo:color="#1C1E21" fo:font-size="10.5pt" style:font-size-asian="10.5pt"/>
    </style:style>
    <style:style style:name="T102" style:parent-style-name="DefaultParagraphFont" style:family="text">
      <style:text-properties style:font-name="Helvetica, Arial, sans-serif" fo:color="#1C1E21" fo:font-size="10.5pt" style:font-size-asian="10.5pt"/>
    </style:style>
    <style:style style:name="T103" style:parent-style-name="DefaultParagraphFont" style:family="text">
      <style:text-properties style:font-name="Helvetica, Arial, sans-serif" fo:color="#1C1E21" fo:font-size="10.5pt" style:font-size-asian="10.5pt"/>
    </style:style>
    <style:style style:name="T104" style:parent-style-name="DefaultParagraphFont" style:family="text">
      <style:text-properties style:font-name="Helvetica, Arial, sans-serif" fo:color="#1C1E21" fo:font-size="10.5pt" style:font-size-asian="10.5pt"/>
    </style:style>
    <style:style style:name="T105" style:parent-style-name="DefaultParagraphFont" style:family="text">
      <style:text-properties style:font-name="Helvetica, Arial, sans-serif" fo:color="#1C1E21" fo:font-size="10.5pt" style:font-size-asian="10.5pt"/>
    </style:style>
    <style:style style:name="T106" style:parent-style-name="DefaultParagraphFont" style:family="text">
      <style:text-properties style:font-name="Helvetica, Arial, sans-serif" fo:color="#1C1E21" fo:font-size="10.5pt" style:font-size-asian="10.5pt"/>
    </style:style>
    <style:style style:name="T107" style:parent-style-name="DefaultParagraphFont" style:family="text">
      <style:text-properties style:font-name="Helvetica, Arial, sans-serif" fo:color="#1C1E21" fo:font-size="10.5pt" style:font-size-asian="10.5pt"/>
    </style:style>
    <style:style style:name="T108" style:parent-style-name="DefaultParagraphFont" style:family="text">
      <style:text-properties style:font-name="Helvetica, Arial, sans-serif" fo:color="#1C1E21" fo:font-size="10.5pt" style:font-size-asian="10.5pt"/>
    </style:style>
    <style:style style:name="T109" style:parent-style-name="DefaultParagraphFont" style:family="text">
      <style:text-properties style:font-name="Helvetica, Arial, sans-serif" fo:color="#1C1E21" fo:font-size="10.5pt" style:font-size-asian="10.5pt"/>
    </style:style>
    <style:style style:name="T110" style:parent-style-name="DefaultParagraphFont" style:family="text">
      <style:text-properties style:font-name="Helvetica, Arial, sans-serif" fo:color="#1C1E21" fo:font-size="10.5pt" style:font-size-asian="10.5pt"/>
    </style:style>
    <style:style style:name="T111" style:parent-style-name="DefaultParagraphFont" style:family="text">
      <style:text-properties style:font-name="Helvetica, Arial, sans-serif" fo:color="#1C1E21" fo:font-size="10.5pt" style:font-size-asian="10.5pt"/>
    </style:style>
    <style:style style:name="T112" style:parent-style-name="DefaultParagraphFont" style:family="text">
      <style:text-properties style:font-name="Helvetica, Arial, sans-serif" fo:color="#1C1E21" fo:font-size="10.5pt" style:font-size-asian="10.5pt"/>
    </style:style>
    <style:style style:name="T113" style:parent-style-name="DefaultParagraphFont" style:family="text">
      <style:text-properties style:font-name="Helvetica, Arial, sans-serif" fo:color="#1C1E21" fo:font-size="10.5pt" style:font-size-asian="10.5pt"/>
    </style:style>
    <style:style style:name="T114" style:parent-style-name="DefaultParagraphFont" style:family="text">
      <style:text-properties style:font-name="Helvetica, Arial, sans-serif" fo:color="#1C1E21" fo:font-size="10.5pt" style:font-size-asian="10.5pt"/>
    </style:style>
    <style:style style:name="T115" style:parent-style-name="DefaultParagraphFont" style:family="text">
      <style:text-properties style:font-name="Helvetica, Arial, sans-serif" fo:color="#1C1E21" fo:font-size="10.5pt" style:font-size-asian="10.5pt"/>
    </style:style>
    <style:style style:name="T116" style:parent-style-name="DefaultParagraphFont" style:family="text">
      <style:text-properties style:font-name="Helvetica, Arial, sans-serif" fo:color="#1C1E21" fo:font-size="10.5pt" style:font-size-asian="10.5pt"/>
    </style:style>
    <style:style style:name="T117" style:parent-style-name="DefaultParagraphFont" style:family="text">
      <style:text-properties style:font-name="Helvetica, Arial, sans-serif" fo:color="#1C1E21" fo:font-size="10.5pt" style:font-size-asian="10.5pt"/>
    </style:style>
    <style:style style:name="T118" style:parent-style-name="DefaultParagraphFont" style:family="text">
      <style:text-properties style:font-name="Helvetica, Arial, sans-serif" fo:color="#1C1E21" fo:font-size="10.5pt" style:font-size-asian="10.5pt"/>
    </style:style>
    <style:style style:name="T119" style:parent-style-name="DefaultParagraphFont" style:family="text">
      <style:text-properties style:font-name="Helvetica, Arial, sans-serif" fo:color="#1C1E21" fo:font-size="10.5pt" style:font-size-asian="10.5pt"/>
    </style:style>
    <style:style style:name="T120" style:parent-style-name="DefaultParagraphFont" style:family="text">
      <style:text-properties style:font-name="Helvetica, Arial, sans-serif" fo:color="#1C1E21" fo:font-size="10.5pt" style:font-size-asian="10.5pt"/>
    </style:style>
    <style:style style:name="T121" style:parent-style-name="DefaultParagraphFont" style:family="text">
      <style:text-properties style:font-name="Helvetica, Arial, sans-serif" fo:color="#1C1E21" fo:font-size="10.5pt" style:font-size-asian="10.5pt"/>
    </style:style>
    <style:style style:name="T122" style:parent-style-name="DefaultParagraphFont" style:family="text">
      <style:text-properties style:font-name="Helvetica, Arial, sans-serif" fo:color="#1C1E21" fo:font-size="10.5pt" style:font-size-asian="10.5pt"/>
    </style:style>
    <style:style style:name="T123" style:parent-style-name="DefaultParagraphFont" style:family="text">
      <style:text-properties style:font-name="Helvetica, Arial, sans-serif" fo:color="#1C1E21" fo:font-size="10.5pt" style:font-size-asian="10.5pt"/>
    </style:style>
    <style:style style:name="T124" style:parent-style-name="DefaultParagraphFont" style:family="text">
      <style:text-properties style:font-name="Helvetica, Arial, sans-serif" fo:color="#1C1E21" fo:font-size="10.5pt" style:font-size-asian="10.5pt"/>
    </style:style>
    <style:style style:name="T125" style:parent-style-name="DefaultParagraphFont" style:family="text">
      <style:text-properties style:font-name="Helvetica, Arial, sans-serif" fo:color="#1C1E21" fo:font-size="10.5pt" style:font-size-asian="10.5pt"/>
    </style:style>
    <style:style style:name="T126" style:parent-style-name="DefaultParagraphFont" style:family="text">
      <style:text-properties style:font-name="Helvetica, Arial, sans-serif" fo:color="#1C1E21" fo:font-size="10.5pt" style:font-size-asian="10.5pt"/>
    </style:style>
    <style:style style:name="T127" style:parent-style-name="DefaultParagraphFont" style:family="text">
      <style:text-properties style:font-name="Helvetica, Arial, sans-serif" fo:color="#1C1E21" fo:font-size="10.5pt" style:font-size-asian="10.5pt"/>
    </style:style>
    <style:style style:name="T128" style:parent-style-name="DefaultParagraphFont" style:family="text">
      <style:text-properties style:font-name="Helvetica, Arial, sans-serif" fo:color="#1C1E21" fo:font-size="10.5pt" style:font-size-asian="10.5pt"/>
    </style:style>
    <style:style style:name="T129" style:parent-style-name="DefaultParagraphFont" style:family="text">
      <style:text-properties style:font-name="Helvetica, Arial, sans-serif" fo:color="#1C1E21" fo:font-size="10.5pt" style:font-size-asian="10.5pt"/>
    </style:style>
    <style:style style:name="T130" style:parent-style-name="DefaultParagraphFont" style:family="text">
      <style:text-properties style:font-name="Helvetica, Arial, sans-serif" fo:color="#1C1E21" fo:font-size="10.5pt" style:font-size-asian="10.5pt"/>
    </style:style>
    <style:style style:name="T131" style:parent-style-name="DefaultParagraphFont" style:family="text">
      <style:text-properties style:font-name="Helvetica, Arial, sans-serif" fo:color="#1C1E21" fo:font-size="10.5pt" style:font-size-asian="10.5pt"/>
    </style:style>
    <style:style style:name="T132" style:parent-style-name="DefaultParagraphFont" style:family="text">
      <style:text-properties style:font-name="Helvetica, Arial, sans-serif" fo:color="#1C1E21" fo:font-size="10.5pt" style:font-size-asian="10.5pt"/>
    </style:style>
    <style:style style:name="T133" style:parent-style-name="DefaultParagraphFont" style:family="text">
      <style:text-properties style:font-name="Helvetica, Arial, sans-serif" fo:color="#1C1E21" fo:font-size="10.5pt" style:font-size-asian="10.5pt"/>
    </style:style>
    <style:style style:name="T134" style:parent-style-name="DefaultParagraphFont" style:family="text">
      <style:text-properties style:font-name="Helvetica, Arial, sans-serif" fo:color="#1C1E21" fo:font-size="10.5pt" style:font-size-asian="10.5pt"/>
    </style:style>
    <style:style style:name="T135" style:parent-style-name="DefaultParagraphFont" style:family="text">
      <style:text-properties style:font-name="Helvetica, Arial, sans-serif" fo:color="#1C1E21" fo:font-size="10.5pt" style:font-size-asian="10.5pt"/>
    </style:style>
    <style:style style:name="T136" style:parent-style-name="DefaultParagraphFont" style:family="text">
      <style:text-properties style:font-name="Helvetica, Arial, sans-serif" fo:color="#1C1E21" fo:font-size="10.5pt" style:font-size-asian="10.5pt"/>
    </style:style>
    <style:style style:name="T137" style:parent-style-name="DefaultParagraphFont" style:family="text">
      <style:text-properties style:font-name="Helvetica, Arial, sans-serif" fo:color="#1C1E21" fo:font-size="10.5pt" style:font-size-asian="10.5pt"/>
    </style:style>
    <style:style style:name="T138" style:parent-style-name="DefaultParagraphFont" style:family="text">
      <style:text-properties style:font-name="Helvetica, Arial, sans-serif" fo:color="#1C1E21" fo:font-size="10.5pt" style:font-size-asian="10.5pt"/>
    </style:style>
    <style:style style:name="T139" style:parent-style-name="DefaultParagraphFont" style:family="text">
      <style:text-properties style:font-name="Helvetica, Arial, sans-serif" fo:color="#1C1E21" fo:font-size="10.5pt" style:font-size-asian="10.5pt"/>
    </style:style>
    <style:style style:name="T140" style:parent-style-name="DefaultParagraphFont" style:family="text">
      <style:text-properties style:font-name="Helvetica, Arial, sans-serif" fo:color="#1C1E21" fo:font-size="10.5pt" style:font-size-asian="10.5pt"/>
    </style:style>
    <style:style style:name="T141" style:parent-style-name="DefaultParagraphFont" style:family="text">
      <style:text-properties style:font-name="Helvetica, Arial, sans-serif" fo:color="#1C1E21" fo:font-size="10.5pt" style:font-size-asian="10.5pt"/>
    </style:style>
    <style:style style:name="T142" style:parent-style-name="DefaultParagraphFont" style:family="text">
      <style:text-properties style:font-name="Helvetica, Arial, sans-serif" fo:color="#1C1E21" fo:font-size="10.5pt" style:font-size-asian="10.5pt"/>
    </style:style>
    <style:style style:name="T143" style:parent-style-name="DefaultParagraphFont" style:family="text">
      <style:text-properties style:font-name="Helvetica, Arial, sans-serif" fo:color="#1C1E21" fo:font-size="10.5pt" style:font-size-asian="10.5pt"/>
    </style:style>
    <style:style style:name="T144" style:parent-style-name="DefaultParagraphFont" style:family="text">
      <style:text-properties style:font-name="Helvetica, Arial, sans-serif" fo:color="#1C1E21" fo:font-size="10.5pt" style:font-size-asian="10.5pt"/>
    </style:style>
    <style:style style:name="T145" style:parent-style-name="DefaultParagraphFont" style:family="text">
      <style:text-properties style:font-name="Helvetica, Arial, sans-serif" fo:color="#1C1E21" fo:font-size="10.5pt" style:font-size-asian="10.5pt"/>
    </style:style>
    <style:style style:name="T146" style:parent-style-name="DefaultParagraphFont" style:family="text">
      <style:text-properties style:font-name="Helvetica, Arial, sans-serif" fo:color="#1C1E21" fo:font-size="10.5pt" style:font-size-asian="10.5pt"/>
    </style:style>
    <style:style style:name="T147" style:parent-style-name="DefaultParagraphFont" style:family="text">
      <style:text-properties style:font-name="Helvetica, Arial, sans-serif" fo:color="#1C1E21" fo:font-size="10.5pt" style:font-size-asian="10.5pt"/>
    </style:style>
    <style:style style:name="T148" style:parent-style-name="DefaultParagraphFont" style:family="text">
      <style:text-properties style:font-name="Helvetica, Arial, sans-serif" fo:color="#1C1E21" fo:font-size="10.5pt" style:font-size-asian="10.5pt"/>
    </style:style>
    <style:style style:name="T149" style:parent-style-name="DefaultParagraphFont" style:family="text">
      <style:text-properties style:font-name="Helvetica, Arial, sans-serif" fo:color="#1C1E21" fo:font-size="10.5pt" style:font-size-asian="10.5pt"/>
    </style:style>
    <style:style style:name="T150" style:parent-style-name="DefaultParagraphFont" style:family="text">
      <style:text-properties style:font-name="Helvetica, Arial, sans-serif" fo:color="#1C1E21" fo:font-size="10.5pt" style:font-size-asian="10.5pt"/>
    </style:style>
    <style:style style:name="T151" style:parent-style-name="DefaultParagraphFont" style:family="text">
      <style:text-properties style:font-name="Helvetica, Arial, sans-serif" fo:color="#1C1E21" fo:font-size="10.5pt" style:font-size-asian="10.5pt"/>
    </style:style>
    <style:style style:name="T152" style:parent-style-name="DefaultParagraphFont" style:family="text">
      <style:text-properties style:font-name="Helvetica, Arial, sans-serif" fo:color="#1C1E21" fo:font-size="10.5pt" style:font-size-asian="10.5pt"/>
    </style:style>
    <style:style style:name="T153" style:parent-style-name="DefaultParagraphFont" style:family="text">
      <style:text-properties style:font-name="Helvetica, Arial, sans-serif" fo:color="#1C1E21" fo:font-size="10.5pt" style:font-size-asian="10.5pt"/>
    </style:style>
    <style:style style:name="T154" style:parent-style-name="DefaultParagraphFont" style:family="text">
      <style:text-properties style:font-name="Helvetica, Arial, sans-serif" fo:color="#1C1E21" fo:font-size="10.5pt" style:font-size-asian="10.5pt"/>
    </style:style>
    <style:style style:name="T155" style:parent-style-name="DefaultParagraphFont" style:family="text">
      <style:text-properties style:font-name="Helvetica, Arial, sans-serif" fo:color="#1C1E21" fo:font-size="10.5pt" style:font-size-asian="10.5pt"/>
    </style:style>
    <style:style style:name="T156" style:parent-style-name="DefaultParagraphFont" style:family="text">
      <style:text-properties style:font-name="Helvetica, Arial, sans-serif" fo:color="#1C1E21" fo:font-size="10.5pt" style:font-size-asian="10.5pt"/>
    </style:style>
    <style:style style:name="T157" style:parent-style-name="DefaultParagraphFont" style:family="text">
      <style:text-properties style:font-name="Helvetica, Arial, sans-serif" fo:color="#1C1E21" fo:font-size="10.5pt" style:font-size-asian="10.5pt"/>
    </style:style>
    <style:style style:name="T158" style:parent-style-name="DefaultParagraphFont" style:family="text">
      <style:text-properties style:font-name="Helvetica, Arial, sans-serif" fo:color="#1C1E21" fo:font-size="10.5pt" style:font-size-asian="10.5pt"/>
    </style:style>
    <style:style style:name="T159" style:parent-style-name="DefaultParagraphFont" style:family="text">
      <style:text-properties style:font-name="Helvetica, Arial, sans-serif" fo:color="#1C1E21" fo:font-size="10.5pt" style:font-size-asian="10.5pt"/>
    </style:style>
    <style:style style:name="T160" style:parent-style-name="DefaultParagraphFont" style:family="text">
      <style:text-properties style:font-name="Helvetica, Arial, sans-serif" fo:color="#1C1E21" fo:font-size="10.5pt" style:font-size-asian="10.5pt"/>
    </style:style>
    <style:style style:name="T161" style:parent-style-name="DefaultParagraphFont" style:family="text">
      <style:text-properties style:font-name="Helvetica, Arial, sans-serif" fo:color="#1C1E21" fo:font-size="10.5pt" style:font-size-asian="10.5pt"/>
    </style:style>
    <style:style style:name="T162" style:parent-style-name="DefaultParagraphFont" style:family="text">
      <style:text-properties style:font-name="Helvetica, Arial, sans-serif" fo:color="#1C1E21" fo:font-size="10.5pt" style:font-size-asian="10.5pt"/>
    </style:style>
    <style:style style:name="T163" style:parent-style-name="DefaultParagraphFont" style:family="text">
      <style:text-properties style:font-name="Helvetica, Arial, sans-serif" fo:color="#1C1E21" fo:font-size="10.5pt" style:font-size-asian="10.5pt"/>
    </style:style>
    <style:style style:name="T164" style:parent-style-name="DefaultParagraphFont" style:family="text">
      <style:text-properties style:font-name="Helvetica, Arial, sans-serif" fo:color="#1C1E21" fo:font-size="10.5pt" style:font-size-asian="10.5pt"/>
    </style:style>
    <style:style style:name="T165" style:parent-style-name="DefaultParagraphFont" style:family="text">
      <style:text-properties style:font-name="Helvetica, Arial, sans-serif" fo:color="#1C1E21" fo:font-size="10.5pt" style:font-size-asian="10.5pt"/>
    </style:style>
    <style:style style:name="T166" style:parent-style-name="DefaultParagraphFont" style:family="text">
      <style:text-properties style:font-name="Helvetica, Arial, sans-serif" fo:color="#1C1E21" fo:font-size="10.5pt" style:font-size-asian="10.5pt"/>
    </style:style>
    <style:style style:name="T167" style:parent-style-name="DefaultParagraphFont" style:family="text">
      <style:text-properties style:font-name="Helvetica, Arial, sans-serif" fo:color="#1C1E21" fo:font-size="10.5pt" style:font-size-asian="10.5pt"/>
    </style:style>
    <style:style style:name="T168" style:parent-style-name="DefaultParagraphFont" style:family="text">
      <style:text-properties style:font-name="Helvetica, Arial, sans-serif" fo:color="#1C1E21" fo:font-size="10.5pt" style:font-size-asian="10.5pt"/>
    </style:style>
    <style:style style:name="T169" style:parent-style-name="DefaultParagraphFont" style:family="text">
      <style:text-properties style:font-name="Helvetica, Arial, sans-serif" fo:color="#1C1E21" fo:font-size="10.5pt" style:font-size-asian="10.5pt"/>
    </style:style>
    <style:style style:name="T170" style:parent-style-name="DefaultParagraphFont" style:family="text">
      <style:text-properties style:font-name="Helvetica, Arial, sans-serif" fo:color="#1C1E21" fo:font-size="10.5pt" style:font-size-asian="10.5pt"/>
    </style:style>
    <style:style style:name="T171" style:parent-style-name="DefaultParagraphFont" style:family="text">
      <style:text-properties style:font-name="Helvetica, Arial, sans-serif" fo:color="#1C1E21" fo:font-size="10.5pt" style:font-size-asian="10.5pt"/>
    </style:style>
    <style:style style:name="T172" style:parent-style-name="DefaultParagraphFont" style:family="text">
      <style:text-properties style:font-name="Helvetica, Arial, sans-serif" fo:color="#1C1E21" fo:font-size="10.5pt" style:font-size-asian="10.5pt"/>
    </style:style>
    <style:style style:name="T173" style:parent-style-name="DefaultParagraphFont" style:family="text">
      <style:text-properties style:font-name="Helvetica, Arial, sans-serif" fo:color="#1C1E21" fo:font-size="10.5pt" style:font-size-asian="10.5pt"/>
    </style:style>
    <style:style style:name="T174" style:parent-style-name="DefaultParagraphFont" style:family="text">
      <style:text-properties style:font-name="Helvetica, Arial, sans-serif" fo:color="#1C1E21" fo:font-size="10.5pt" style:font-size-asian="10.5pt"/>
    </style:style>
    <style:style style:name="T175" style:parent-style-name="DefaultParagraphFont" style:family="text">
      <style:text-properties style:font-name="Helvetica, Arial, sans-serif" fo:color="#1C1E21" fo:font-size="10.5pt" style:font-size-asian="10.5pt"/>
    </style:style>
    <style:style style:name="T176" style:parent-style-name="DefaultParagraphFont" style:family="text">
      <style:text-properties style:font-name="Helvetica, Arial, sans-serif" fo:color="#1C1E21" fo:font-size="10.5pt" style:font-size-asian="10.5pt"/>
    </style:style>
    <style:style style:name="T177" style:parent-style-name="DefaultParagraphFont" style:family="text">
      <style:text-properties style:font-name="Helvetica, Arial, sans-serif" fo:color="#1C1E21" fo:font-size="10.5pt" style:font-size-asian="10.5pt"/>
    </style:style>
    <style:style style:name="T178" style:parent-style-name="DefaultParagraphFont" style:family="text">
      <style:text-properties style:font-name="Helvetica, Arial, sans-serif" fo:color="#1C1E21" fo:font-size="10.5pt" style:font-size-asian="10.5pt"/>
    </style:style>
    <style:style style:name="T179" style:parent-style-name="DefaultParagraphFont" style:family="text">
      <style:text-properties style:font-name="Helvetica, Arial, sans-serif" fo:color="#1C1E21" fo:font-size="10.5pt" style:font-size-asian="10.5pt"/>
    </style:style>
    <style:style style:name="T180" style:parent-style-name="DefaultParagraphFont" style:family="text">
      <style:text-properties style:font-name="Helvetica, Arial, sans-serif" fo:color="#1C1E21" fo:font-size="10.5pt" style:font-size-asian="10.5pt"/>
    </style:style>
    <style:style style:name="T181" style:parent-style-name="DefaultParagraphFont" style:family="text">
      <style:text-properties style:font-name="Helvetica, Arial, sans-serif" fo:color="#1C1E21" fo:font-size="10.5pt" style:font-size-asian="10.5pt"/>
    </style:style>
    <style:style style:name="T182" style:parent-style-name="DefaultParagraphFont" style:family="text">
      <style:text-properties style:font-name="Helvetica, Arial, sans-serif" fo:color="#1C1E21" fo:font-size="10.5pt" style:font-size-asian="10.5pt"/>
    </style:style>
    <style:style style:name="T183" style:parent-style-name="DefaultParagraphFont" style:family="text">
      <style:text-properties style:font-name="Helvetica, Arial, sans-serif" fo:color="#1C1E21" fo:font-size="10.5pt" style:font-size-asian="10.5pt"/>
    </style:style>
    <style:style style:name="T184" style:parent-style-name="DefaultParagraphFont" style:family="text">
      <style:text-properties style:font-name="Helvetica, Arial, sans-serif" fo:color="#1C1E21" fo:font-size="10.5pt" style:font-size-asian="10.5pt"/>
    </style:style>
    <style:style style:name="T185" style:parent-style-name="DefaultParagraphFont" style:family="text">
      <style:text-properties style:font-name="Helvetica, Arial, sans-serif" fo:color="#1C1E21" fo:font-size="10.5pt" style:font-size-asian="10.5pt"/>
    </style:style>
    <style:style style:name="T186" style:parent-style-name="DefaultParagraphFont" style:family="text">
      <style:text-properties style:font-name="Helvetica, Arial, sans-serif" fo:color="#1C1E21" fo:font-size="10.5pt" style:font-size-asian="10.5pt"/>
    </style:style>
    <style:style style:name="T187" style:parent-style-name="DefaultParagraphFont" style:family="text">
      <style:text-properties style:font-name="Helvetica, Arial, sans-serif" fo:color="#1C1E21" fo:font-size="10.5pt" style:font-size-asian="10.5pt"/>
    </style:style>
    <style:style style:name="T188" style:parent-style-name="DefaultParagraphFont" style:family="text">
      <style:text-properties style:font-name="Helvetica, Arial, sans-serif" fo:color="#1C1E21" fo:font-size="10.5pt" style:font-size-asian="10.5pt"/>
    </style:style>
    <style:style style:name="T189" style:parent-style-name="DefaultParagraphFont" style:family="text">
      <style:text-properties style:font-name="Helvetica, Arial, sans-serif" fo:color="#1C1E21" fo:font-size="10.5pt" style:font-size-asian="10.5pt"/>
    </style:style>
    <style:style style:name="T190" style:parent-style-name="DefaultParagraphFont" style:family="text">
      <style:text-properties style:font-name="Helvetica, Arial, sans-serif" fo:color="#1C1E21" fo:font-size="10.5pt" style:font-size-asian="10.5pt"/>
    </style:style>
    <style:style style:name="T191" style:parent-style-name="DefaultParagraphFont" style:family="text">
      <style:text-properties style:font-name="Helvetica, Arial, sans-serif" fo:color="#1C1E21" fo:font-size="10.5pt" style:font-size-asian="10.5pt"/>
    </style:style>
    <style:style style:name="T192" style:parent-style-name="DefaultParagraphFont" style:family="text">
      <style:text-properties style:font-name="Helvetica, Arial, sans-serif" fo:color="#1C1E21" fo:font-size="10.5pt" style:font-size-asian="10.5pt"/>
    </style:style>
    <style:style style:name="T193" style:parent-style-name="DefaultParagraphFont" style:family="text">
      <style:text-properties style:font-name="Helvetica, Arial, sans-serif" fo:color="#1C1E21" fo:font-size="10.5pt" style:font-size-asian="10.5pt"/>
    </style:style>
    <style:style style:name="T194" style:parent-style-name="DefaultParagraphFont" style:family="text">
      <style:text-properties style:font-name="Helvetica, Arial, sans-serif" fo:color="#1C1E21" fo:font-size="10.5pt" style:font-size-asian="10.5pt"/>
    </style:style>
    <style:style style:name="T195" style:parent-style-name="DefaultParagraphFont" style:family="text">
      <style:text-properties style:font-name="Helvetica, Arial, sans-serif" fo:color="#1C1E21" fo:font-size="10.5pt" style:font-size-asian="10.5pt"/>
    </style:style>
    <style:style style:name="T196" style:parent-style-name="DefaultParagraphFont" style:family="text">
      <style:text-properties style:font-name="Helvetica, Arial, sans-serif" fo:color="#1C1E21" fo:font-size="10.5pt" style:font-size-asian="10.5pt"/>
    </style:style>
    <style:style style:name="T197" style:parent-style-name="DefaultParagraphFont" style:family="text">
      <style:text-properties style:font-name="Helvetica, Arial, sans-serif" fo:color="#1C1E21" fo:font-size="10.5pt" style:font-size-asian="10.5pt"/>
    </style:style>
    <style:style style:name="T198" style:parent-style-name="DefaultParagraphFont" style:family="text">
      <style:text-properties style:font-name="Helvetica, Arial, sans-serif" fo:color="#1C1E21" fo:font-size="10.5pt" style:font-size-asian="10.5pt"/>
    </style:style>
  </office:automatic-styles>
  <office:body>
    <office:text text:use-soft-page-breaks="true">
      <text:p text:style-name="P1"><text:span text:style-name="T2">THE TRUE NAME OF Ha Mashiach (the Messiah)</text:span><text:line-break/><text:span text:style-name="T3">In a previous study we have seen how ill-informed the followers of the Creator are in that many of them are generally ignorant of His NAME! This absurdity does not stop there, for when it<text:s/></text:span><text:span text:style-name="T4">comes to the subject of Ha Mashiach (the Messiah), we find that His followers are equally confused about His True Name. Many different Names are given to Him in various languages. Here are but a few:</text:span><text:span text:style-name="T5"><text:line-break/></text:span><text:line-break/><text:span text:style-name="T6">English - Jesus Christ</text:span><text:span text:style-name="T7"><text:line-break/></text:span><text:span text:style-name="T8">Italian - Gesu Cristo</text:span><text:span text:style-name="T9"><text:line-break/></text:span><text:span text:style-name="T10">Welsh - Ie</text:span><text:span text:style-name="T11">su Grist</text:span><text:span text:style-name="T12"><text:line-break/></text:span><text:span text:style-name="T13">Hungarian - Jezus Krisztusnak</text:span><text:span text:style-name="T14"><text:line-break/></text:span><text:span text:style-name="T15">Nigerian - Azisos Kraist</text:span><text:span text:style-name="T16"><text:line-break/></text:span><text:span text:style-name="T17"><text:line-break/></text:span><text:span text:style-name="T18">Yet, the Scriptures claims that there is ONLY ONE Name under Heaven, given unto mankind, whereby we must be saved (Acts 4:12). Anyone who has experienced some revelation of previously distort</text:span><text:span text:style-name="T19">ed Truth, will know that evil forces operate by methods of distortion and confusion, i.e. the spirit of 'Babylon'. It should thus be quite clear and obvious why the ONLY NAME UNTO SALVATION has been changed - into one for every language! Now, it is common<text:s/></text:span><text:span text:style-name="T20">practice throughout the world, that names are not changed when used in different languages. Pres. Clinton will remain Clinton in all other languages. So also Kruschev, Mandela, Napoleon, Hitler, Arafat, Netanyahu, etc.</text:span><text:span text:style-name="T21"><text:line-break/></text:span><text:span text:style-name="T22"><text:line-break/></text:span><text:span text:style-name="T23">WHAT THEN SHOULD HIS TRUE NAME HAVE<text:s/></text:span><text:span text:style-name="T24">BEEN?</text:span><text:span text:style-name="T25"><text:line-break/></text:span><text:span text:style-name="T26">One thing that is certain, is that His Name was certainly NOT 'Jesus'. This is an English name which was unknown to the contemporaries of Ha Mashiach (the Messiah) in His time. They were Israelites, or Jews. Ha Mashiach (the Messiah) was an Israelite</text:span><text:span text:style-name="T27"><text:s/>- a Jew. 'Jesus' is not a Jewish name and it came into being only many centuries later, when the English language was born. Surely, it should be the same Name by which He was known to His mother and family, to His disciples, His nation, Israel - yes, even</text:span><text:span text:style-name="T28"><text:s/>to His enemies? This Name was written in the Temple register at His circumcision, at His Barmitzvah, and on the Court registers for His final trials - this Name was written above His Stake on which He was crucified (Mark 15:26) and which, to this day, can</text:span><text:span text:style-name="T29"><text:s/>be seen in the Museums of Europe on famous old paintings by the great artists of the Middle Ages. This Name did NOT vary! It was the Name that had been prophesied and declared by Angels unto His mother Miriam (yes, Miriam, not Mary - even this has been ch</text:span><text:span text:style-name="T30">anged!). This Name should be His Name unto all ages! Can this True Name still be established today? Indeed, going back just one page in this study, we have seen how that YHWH has linked different TITLES to His ONE and ONLY True Name. Now this time, in His<text:s/></text:span><text:span text:style-name="T31">manifestation as the Saviour, born from a human mother, He would simply be called:</text:span><text:span text:style-name="T32"><text:line-break/></text:span><text:span text:style-name="T33">YHWH Ha Mashiach (the Messiah)</text:span><text:span text:style-name="T34"><text:line-break/></text:span><text:span text:style-name="T35"><text:line-break/></text:span><text:span text:style-name="T36">YHWH Ha Mashiach (the Messiah) - THE 'ARM OF YHWH'</text:span><text:span text:style-name="T37"><text:line-break/></text:span><text:span text:style-name="T38">(Isaiah 51:9-16 and ch. 53).</text:span><text:span text:style-name="T39"><text:line-break/></text:span><text:span text:style-name="T40">The Apostle John says the following about YHWH Ha Mashiach (t</text:span><text:span text:style-name="T41">he Messiah):</text:span><text:span text:style-name="T42"><text:line-break/></text:span><text:span text:style-name="T43">John 12:37,38. "But though He had done so many miracles before them, yet they believed not on Him, that the saying of Isaiah the Prophet, might be fulfilled, which he spoke: 'YHWH, who has believed our report and to whom has THE ARM OF YHWH be</text:span><text:span text:style-name="T44">en revealed?' Isaiah foresaw that YHWH AS Ha Mashiach (the Messiah) would not be accepted, notwithstanding all the miracles He had performed. The Scripture referred to by John, was from Isaiah chapter 53, where the Prophet revealed that it would be "the Ar</text:span><text:span text:style-name="T45">m" who would become flesh. Now turn to this chapter and read it for yourself. The New Testament applies many of these verses word for word to Messiah. So do most theologians, except for Jewish Orthodox theology, which proposes to apply it to Israel! To thi</text:span><text:span text:style-name="T46">s school of thought, may we ask: "When did Israel "carry our griefs and sorrows?" When was Israel "wounded for our transgressions?" (v5). Are we to believe that "we are healed by the stripes" of Israel? No, indeed, it was Messiah that carried Israel's and<text:s/></text:span><text:span text:style-name="T47">mankind's griefs and sorrows and Who was wounded for their transgressions. In our quoted Scriptures above, John interprets the Scriptures for us and reveals the mystery of the "ARM of YHWH". He confirms that we would SEE the ARM of YHWH, because He would b</text:span><text:span text:style-name="T48">e revealed to humanity as A MAN! (v. 3).</text:span><text:span text:style-name="T49"><text:line-break/></text:span><text:span text:style-name="T50">But the Prophet goes even further, for those who doubt or still raise arguments. He tells us that THAT VERY SAME ARM ALSO LED ISRAEL OUT OF EGYPT and cleft the Red Sea to save them from the pursuing Egyptian soldier</text:span><text:span text:style-name="T51">s: Isaiah 51:9-15, "Awake, awake, put on strength, O Arm of YHWH. Awake as in<text:s/></text:span><text:soft-page-break/><text:span text:style-name="T52">the ancient days ... v. 10 ... was it not Thou Who dried up the sea? ... that made the depths of the sea a way for the redeemed to pass over? ... v.13 ... You have forgotten YHWH</text:span><text:span text:style-name="T53"><text:s/>Who made you, Who spread out the heavens and laid the earth's foundations ... v.15 ... I am YHWH your Elohim Who divided the sea ... My Name is YHWH Sabaoth". The 'ARM' that was revealed in flesh, YHWH AS Ha Mashiach (the Messiah), the Anointed, but in Ol</text:span><text:span text:style-name="T54">d Testament times, before His Incarnation, He was known to Israel as YHWH the Eternal, Who freed them from slavery in Egypt and led them to the Promised Land, Israel. That Isaiah 53 is speaking of Messiah, is confirmed in Acts 8:26-40, where Philip reads t</text:span><text:span text:style-name="T55">his very portion from Isaiah (refer Acts 8:32,33) to the influential eunuch of Ethiopia, who then asks (Acts 8:34): "About Whom does the Prophet say this?"</text:span><text:span text:style-name="T56"><text:line-break/></text:span><text:span text:style-name="T57">"Then Philip ... beginning with this scripture (from Isa. 53) ... told him the Good News of YHWH AS<text:s/></text:span><text:span text:style-name="T58">Ha Mashiach (the Messiah) (Acts 8:35).</text:span><text:span text:style-name="T59"><text:line-break/></text:span><text:span text:style-name="T60"><text:line-break/></text:span><text:span text:style-name="T61">YHWH Ha Mashiach (the Messiah) - THE CREATOR OF ALL - WHO IS TO BE WORSHIPPED</text:span><text:span text:style-name="T62"><text:line-break/></text:span><text:span text:style-name="T63">From these very same Scriptures of the Prophet Isaiah we also learn that YHWH Ha Mashiach (the Messiah) is THE CREATOR. Refer again to Isa</text:span><text:span text:style-name="T64">. 51:13, where you will note that "The Arm of YHWH" is the Maker ... Who spread out the heavens and laid the foundations of the earth. Isaiah 48:13 YHWH speaking through the Prophet, saying, "My hand laid the foundations of the earth; My right hand spread<text:s/></text:span><text:span text:style-name="T65">out the heavens."</text:span><text:span text:style-name="T66"><text:line-break/></text:span><text:span text:style-name="T67">The apostles confirmed thus: John 1: 1,14, "In the beginning was the WORD, and the WORD was with YHWH, and the WORD WAS YHWH (Original: ... and YHWH was the WORD) ... v. 3, All things were made by HIM and not one thing had its being but t</text:span><text:span text:style-name="T68">hrough Him ... v. 10, He was in the World and the World was MADE by Him, and the World knew Him not ... v.14, and the WORD WAS MADE FLESH and dwelt among us." Paul's testimony: Coll. 1: 14-17, "In Whom we have redemption through His Blood, even the forgive</text:span><text:span text:style-name="T69">ness of sins; Who is the Image of the Invisible Elohim ... for by HIM were all things created that are in heaven and in earth, visible and invisible, whether they be thrones or dominions or principalities or powers, ALL things were created BY Him and FOR H</text:span><text:span text:style-name="T70">im ... and by Him ALL things consist."</text:span><text:span text:style-name="T71"><text:line-break/></text:span><text:span text:style-name="T72">Being the Creator of all things and beings on earth and in heaven, would then also make YHWH Ha Mashiach (the Messiah) Creator of the Angels of Heaven, thereby deserving their worship (Rev. 5; 6-14).</text:span><text:span text:style-name="T73"><text:line-break/></text:span><text:span text:style-name="T74">Can you now see w</text:span><text:span text:style-name="T75">hy Isaiah called the Creator Who cleft the sea, "YHWH Sabaoth" Hebrews chapter 1: 6 tells us that the Angels have to worship YHWH Ha Mashiach (the Messiah) and Revelation 19: 10 confirms that only YHWH should be worshiped! In a previous lesson we saw that<text:s/></text:span><text:span text:style-name="T76">YHWH is the ONLY Creator. It should therefore be clear that YHWH Ha Mashiach (the Messiah) is that ONLY Creator in His per-incarnated Being!</text:span><text:span text:style-name="T77"><text:line-break/></text:span><text:span text:style-name="T78"><text:line-break/></text:span><text:bookmark-start text:name="_Hlk39834044"/><text:span text:style-name="T79">YHWH Ha Mashiach<text:s/></text:span><text:bookmark-end text:name="_Hlk39834044"/><text:span text:style-name="T80">(the Messiah) - THE GREAT "I AM"</text:span><text:span text:style-name="T81"><text:line-break/></text:span><text:span text:style-name="T82">In Exod. 3: 13,14, Elohim introduces Himself to Moses<text:s/></text:span><text:span text:style-name="T83">as the Great<text:s/></text:span><text:span text:style-name="T84">"I AM".</text:span><text:span text:style-name="T85"><text:line-break/></text:span><text:span text:style-name="T86">Isaiah identifies the Great I AM in ch. 43: 10,11, "You are My witnesses, says YHWH and My servant whom I have chosen, that you may KNOW and BELIEVE Me, and understand that I AM HE: Before Me there was no Elohim formed, neither shall there be aft</text:span><text:span text:style-name="T87">er Me. I, even I AM YHWH, and beside Me there is NO Saviour".</text:span><text:span text:style-name="T88"><text:line-break/></text:span><text:span text:style-name="T89">In John 8: 57 – 59: "Then said the Jews unto Him: 'You are not yet 50 years old and you say you have seen Abraham?'<text:s/></text:span><text:span text:style-name="T90">YHWH Ha Mashiach<text:s/></text:span><text:span text:style-name="T91">said unto them: 'Truly, truly, I say unto you, before Abraham was,<text:s/></text:span><text:span text:style-name="T92">I AM'. Then they took up stones to cast at Him". They certainly understood, but refused to accept His insinuation! At His trials they accused Him of making Himself out to be Elohim. Can you wonder why YHWH AS Ha Mashiach (the Messiah) Himself warns in John</text:span><text:span text:style-name="T93"><text:s/>8: 24: "I said therefore unto you, that you shall die in your sins; for if you believe not that I AM HE (i.e. YHWH) you shall die in your sins!"</text:span><text:span text:style-name="T94"><text:line-break/></text:span><text:span text:style-name="T95"><text:line-break/></text:span><text:span text:style-name="T96">YHWH Ha Mashiach (the Messiah) - THE ROCK</text:span><text:span text:style-name="T97"><text:line-break/></text:span><text:span text:style-name="T98">2 Sam. 22: 32, "Who else is Elohim but YHWH; Who else is a Rock but</text:span><text:span text:style-name="T99"><text:s/>our Elohim?"</text:span><text:span text:style-name="T100"><text:line-break/></text:span><text:span text:style-name="T101">1 Sam. 2: 2, "There is none Holy as YHWH, for there is none beside Thee, neither is there any Rock like our Elohim."</text:span><text:span text:style-name="T102"><text:line-break/></text:span><text:span text:style-name="T103">The apostle Paul reveals that YHWH Ha Mashiach (the Messiah) was that Rock of Israel.</text:span><text:span text:style-name="T104"><text:line-break/></text:span><text:span text:style-name="T105">1 Cor. 10: 1 - 9, "Moreover, brethren,<text:s/></text:span><text:span text:style-name="T106">I would not that you should be ignorant, how that all our fathers were under the Cloud and all passed through the sea, and were all baptized unto Moses in the Cloud and in the sea, and did all eat the same spiritual meat and did all drink the spiritual Dri</text:span><text:span text:style-name="T107">nk, for they drank of that spiritual ROCK that followed them, and THAT ROCK WAS YHWH ... v.9 Neither let us tempt YHWH as<text:s/></text:span><text:soft-page-break/><text:span text:style-name="T108">some of them (the ancient Israelites!) did, and were destroyed by serpents", - (because they tempted YHWH!). Also noteworthy from vers</text:span><text:span text:style-name="T109">e 4, that "... the Rock FOLLOWED them". This is speaking of the time of the Exodus. But is it not commonly accepted that the Israelites were LED by YHWH in the Cloud by day and as a Pillar of Fire by night? Indeed, this is confirmed by Scripture, in Exodus</text:span><text:span text:style-name="T110"><text:s/>13:21,22. Just to show how infallible the Scriptures are, please turn to Exod. 14: 19, 20. "Then the Angel of YHWH Who marched at the front of the army of Israel, changed station and moved to their rear. The Pillar of Cloud changed station from the front<text:s/></text:span><text:span text:style-name="T111">to the rear of them, and remained there." This happened shortly after their crossing through the sea and in order to protect them from the pursuing Egyptian army. YHWH is the CENTRAL FIGURE throughout not only the New, but also the Old Testament or Tanakh.</text:span><text:span text:style-name="T112"><text:s/>YHWH Ha Mashiach (the Messiah) Himself declared so in John 5: 39: "Search the Scriptures (referring to the Tanakh) for ... they are they which testify of Me." Paul only had the Tanakh to teach from, and it was from these writings that he understood that Y</text:span><text:span text:style-name="T113">HWH was the One Who led Israel from Egypt. He knew that YHWH Ha Mashiach (the Messiah) was the 'ARM of YHWH' Who became flesh. Therefore the Saviour and Redeemer of the Old Testament, is the very same Saviour and Redeemer of the New testament. Paul taught<text:s/></text:span><text:span text:style-name="T114">that YHWH was the Almighty Elohim Himself Who became a Human Being: 1 Tim. 3: 16, "And without controversy, great is the Mystery of righteousness: Elohim WAS MANIFEST IN FLESH, justified in the Spirit, seen of Angels, preached unto the Gentiles, believed o</text:span><text:span text:style-name="T115">n in the world, received up into Glory."</text:span><text:span text:style-name="T116"><text:line-break/></text:span><text:span text:style-name="T117"><text:line-break/></text:span><text:span text:style-name="T118">YHWH AS Ha Mashiach (the Messiah) - THE ONE SOON TO COME IN GLORY (Rev. 21 &amp; 22).</text:span><text:span text:style-name="T119"><text:line-break/></text:span><text:span text:style-name="T120">The Scriptures clearly claim that the One soon to come in Glory with His mighty Angels, is none other than YHWH Elohim Himself:</text:span><text:span text:style-name="T121"><text:line-break/></text:span><text:span text:style-name="T122">Zech</text:span><text:span text:style-name="T123">. 14: 5, "... YHWH your Elohim will come and all the holy ones with Him." (Also Ps. 50: 1-7).</text:span><text:span text:style-name="T124"><text:line-break/></text:span><text:span text:style-name="T125">The apostle Paul applies this Appearance to YHWH at His second Coming. Refer: 1 Thess. 3: 11-13; 1 Thess. 4: 13-18; 2 Thess. 1: 7-11.</text:span><text:span text:style-name="T126"><text:line-break/></text:span><text:span text:style-name="T127">This is the Mystery that YHW</text:span><text:span text:style-name="T128">H AS Ha Mashiach (the Messiah) revealed to John in:</text:span><text:span text:style-name="T129"><text:line-break/></text:span><text:span text:style-name="T130">Rev. 21: 5-6, "And he that sat ON the Throne said: 'Behold, I (YHWH) make all things new ... I am Alpha and Omega (First and Last - compare Isa. 44: 6 where YHWH claims to be this) ... he that overcomes,<text:s/></text:span><text:span text:style-name="T131">shall inherit all things and I WILL BE HIS Elohim AND HE SHALL BE MY SON" (making Him the Father!)</text:span><text:span text:style-name="T132"><text:line-break/></text:span><text:span text:style-name="T133">There you have it clearly and distinctly, "... for these Words are trustworthy and true ..." (verse 5 of this quoted portion from Rev. 21) ... YHWH IS THE El</text:span><text:span text:style-name="T134">ohim AND FATHER OF THE OVERCOMERS.</text:span><text:span text:style-name="T135"><text:line-break/></text:span><text:span text:style-name="T136">We have another staggering confirmation in the Old Testament itself:</text:span><text:span text:style-name="T137"><text:line-break/></text:span><text:span text:style-name="T138">Zech. 12: 9,10, YHWH states of Himself: "And on that Day I will seek to destroy all the nations that come against Jerusalem, so that when they look upon</text:span><text:span text:style-name="T139"><text:s/>ME Whom they have pierced, they shall mourn ... as one weeps over a first-born." (Original Hebrew translation).</text:span><text:span text:style-name="T140"><text:line-break/></text:span><text:span text:style-name="T141">Titus 2: 13,14, "Looking for that blessed hope and the glorious Appearing of the GREAT Elohim and our Saviour YHWH, Who gave Himself for us ...</text:span><text:span text:style-name="T142">"</text:span><text:span text:style-name="T143"><text:line-break/></text:span><text:span text:style-name="T144">1 John 3: 16, "Hereby perceive we the Love of Elohim, because HE laid down HIS Life for us."</text:span><text:span text:style-name="T145"><text:line-break/></text:span><text:span text:style-name="T146">Acts 20: 28, "... to feed the congregation of Elohim which HE has purchased with HIS OWN Blood."</text:span><text:span text:style-name="T147"><text:line-break/></text:span><text:span text:style-name="T148">Phil. 2: 10, "That at the Name of YHWH every knee should bow, of</text:span><text:span text:style-name="T149"><text:s/>things in heaven and things on earth and things under the earth."</text:span><text:span text:style-name="T150"><text:line-break/></text:span><text:span text:style-name="T151">YHWH applies this event to Himself, in Isaiah 45: 22, 23, "Look unto ME and be saved, all the ends of the earth, for I AM Elohim, and there is none else. I have sworn by Myself ... that unt</text:span><text:span text:style-name="T152">o ME every knee shall bow, every tongue shall swear."</text:span><text:span text:style-name="T153"><text:line-break/></text:span><text:span text:style-name="T154"><text:line-break/></text:span><text:span text:style-name="T155">YHWH - THE FATHER</text:span><text:span text:style-name="T156"><text:line-break/></text:span><text:span text:style-name="T157">Isaiah 9: 6 "For unto us a Child is born; to us a Son is given; and the government shall be on His shoulder, and His Name will be called: Wonderful Counselor, Mighty Elohim, Everlasti</text:span><text:span text:style-name="T158">ng FATHER, Prince of Peace ..."</text:span><text:span text:style-name="T159"><text:line-break/></text:span><text:span text:style-name="T160">Isaiah 63: 16, "... You, O YHWH, are our Father, our Redeemer from of old ..."</text:span><text:span text:style-name="T161"><text:line-break/></text:span><text:span text:style-name="T162">Malachi 2: 10, "Have we not all ONE FATHER? Has not ONE Elohim created us?"</text:span><text:span text:style-name="T163"><text:line-break/></text:span><text:span text:style-name="T164">Deut. 32: 6, "Is not He your Father that have bought you?"</text:span><text:span text:style-name="T165"><text:line-break/></text:span><text:span text:style-name="T166">1 Peter 1:</text:span><text:span text:style-name="T167"><text:s/>18,19, "For as much as you know, that we were not redeemed with corruptible things as silver or gold ,,, but with the precious Blood of YHWH."</text:span><text:span text:style-name="T168"><text:line-break/></text:span><text:span text:style-name="T169"><text:line-break/></text:span><text:span text:style-name="T170">YHWH - THE FIRST AND LAST</text:span><text:span text:style-name="T171"><text:line-break/></text:span><text:span text:style-name="T172">Isaiah 44: 6, "Thus says Israel's King and redeemer, YHWH Sabaoth, "I AM THE FIRST AN</text:span><text:span text:style-name="T173">D THE LAST,<text:s/></text:span><text:soft-page-break/><text:span text:style-name="T174">there is no other Elohim beside Me."</text:span><text:span text:style-name="T175"><text:line-break/></text:span><text:span text:style-name="T176">Rev. 1: 7,8, "It is He (YHWH) Who is coming on the clouds; every one will see Him, even those who pierced Him ... This is the Truth. 'I AM the Alpha and Omega', says the Lord Elohim, ' Who is, Who was, and W</text:span><text:span text:style-name="T177">ho is to come, the Almighty' ".</text:span><text:span text:style-name="T178"><text:line-break/></text:span><text:span text:style-name="T179">Rev. 22: 12, 13, "Very soon now, I shall be with you again, bringing the reward to be given to every man according to what he deserves. I am the Alpha and the Omega, the First and the Last, the Beginning and the End. Happy a</text:span><text:span text:style-name="T180">re those who will have washed their robes clean, so that they will have right to feed on the Tree of Life, and can come through the Gates into the City" (of the New Jerusalem).</text:span><text:span text:style-name="T181"><text:line-break/></text:span><text:span text:style-name="T182"><text:line-break/></text:span><text:span text:style-name="T183">CONCLUSION AND SUMMARY OF LESSON 4</text:span><text:span text:style-name="T184"><text:line-break/></text:span><text:span text:style-name="T185">The True Name of Ha Mashiach (the Messiah)<text:s/></text:span><text:span text:style-name="T186">is YHWH</text:span><text:span text:style-name="T187"><text:line-break/></text:span><text:span text:style-name="T188">YHWH AS Ha Mashiach (the Messiah), fulfilling the ancient Prophecies, was:</text:span><text:span text:style-name="T189"><text:line-break/></text:span><text:span text:style-name="T190">a. The 'Arm of YHWH' Who led Israel out of Egypt in the Old Testament, and became the Sacrificial Lamb in the New Testament, known as the 'Son of the Most High'.</text:span><text:span text:style-name="T191"><text:line-break/></text:span><text:span text:style-name="T192">b. The ONLY</text:span><text:span text:style-name="T193"><text:s/>Creator of all, the One Whom the Angels worship.</text:span><text:span text:style-name="T194"><text:line-break/></text:span><text:span text:style-name="T195">c. The Rock, the Saviour, the soon coming King of the Kingdom, where He will reign Supreme and be Father of the over-comers.</text:span><text:span text:style-name="T196"><text:line-break/></text:span><text:span text:style-name="T197">d. Thus, it was YHWH Who appeared to man (as set out in previous lessons) in Old<text:s/></text:span><text:span text:style-name="T198">Testament times, as YHWH. Ha Mashiach (the Messiah) ('Son of the Most High') was merely another manifestation of the Eternal, omnipresent and 'invisible' Elohim YHW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Helvetica, Arial, sans-serif" svg:font-family="Helvetica, 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tricia Williams</meta:initial-creator>
    <dc:creator>Paul Prodoehl</dc:creator>
    <meta:creation-date>2020-04-26T21:42:00Z</meta:creation-date>
    <dc:date>2020-05-08T16:40:00Z</dc:date>
    <meta:template xlink:href="Normal" xlink:type="simple"/>
    <meta:editing-cycles>6</meta:editing-cycles>
    <meta:editing-duration>PT1320S</meta:editing-duration>
    <meta:document-statistic meta:page-count="4" meta:paragraph-count="29" meta:word-count="2238" meta:character-count="14968" meta:row-count="106" meta:non-whitespace-character-count="12759"/>
  </office:meta>
</office:document-meta>
</file>