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Segoe UI Symbol" svg:font-family="'Segoe UI Symbol'" style:font-adornments="Regular"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fo:margin-left="-0.0035in" fo:margin-right="0in" fo:margin-top="0in" fo:margin-bottom="0.0083in" fo:line-height="103%" fo:text-indent="-0.0071in" style:auto-text-indent="false"/>
      <style:text-properties fo:color="#000000" style:font-name="Times New Roman1"/>
    </style:style>
    <style:style style:name="P2" style:family="paragraph" style:parent-style-name="Standard" style:list-style-name="WWNum1">
      <style:paragraph-properties fo:margin-left="-0.0035in" fo:margin-right="0in" fo:margin-top="0in" fo:margin-bottom="0.0083in" fo:line-height="103%" fo:text-indent="-0.0071in" style:auto-text-indent="false"/>
      <style:text-properties fo:color="#000000" style:font-name="Times New Roman1" fo:font-style="normal" style:font-style-asian="normal" style:font-style-complex="normal"/>
    </style:style>
    <style:style style:name="P3" style:family="paragraph" style:parent-style-name="Standard">
      <style:paragraph-properties fo:margin-left="-0.0035in" fo:margin-right="0in" fo:margin-top="0in" fo:margin-bottom="0.0083in" fo:line-height="103%" fo:text-indent="-0.0071in" style:auto-text-indent="false"/>
      <style:text-properties fo:color="#000000" fo:font-style="normal" style:font-style-asian="normal" style:font-style-complex="normal"/>
    </style:style>
    <style:style style:name="P4" style:family="paragraph" style:parent-style-name="Standard">
      <style:paragraph-properties fo:margin-left="-0.0035in" fo:margin-right="0in" fo:margin-top="0in" fo:margin-bottom="0.0083in" fo:line-height="103%" fo:text-indent="-0.0071in" style:auto-text-indent="false"/>
      <style:text-properties fo:font-style="normal" style:font-style-asian="normal" style:font-style-complex="normal"/>
    </style:style>
    <style:style style:name="P5" style:family="paragraph" style:parent-style-name="Standard" style:list-style-name="WWNum1">
      <style:paragraph-properties fo:margin-left="-0.0035in" fo:margin-right="0in" fo:margin-top="0in" fo:margin-bottom="0.0083in" fo:line-height="103%" fo:text-indent="-0.0071in" style:auto-text-indent="false"/>
      <style:text-properties fo:font-style="normal" style:font-style-asian="normal" style:font-style-complex="normal"/>
    </style:style>
    <style:style style:name="P6" style:family="paragraph" style:parent-style-name="Standard" style:list-style-name="WWNum1">
      <style:paragraph-properties fo:margin-left="-0.0035in" fo:margin-right="0in" fo:margin-top="0in" fo:margin-bottom="0in" fo:text-indent="-0.0071in" style:auto-text-indent="false"/>
      <style:text-properties fo:color="#000000" style:font-name="Times New Roman1" fo:font-style="normal" style:font-style-asian="normal" style:font-style-complex="normal"/>
    </style:style>
    <style:style style:name="P7" style:family="paragraph" style:parent-style-name="Standard">
      <style:paragraph-properties fo:margin-top="0in" fo:margin-bottom="0in"/>
      <style:text-properties fo:color="#000000" style:font-name="Times New Roman1" fo:font-size="16pt" fo:font-style="normal" style:font-size-asian="16pt" style:font-style-asian="normal" style:font-size-complex="16pt" style:font-style-complex="normal"/>
    </style:style>
    <style:style style:name="P8" style:family="paragraph" style:parent-style-name="Standard" style:list-style-name="WWNum1">
      <style:paragraph-properties fo:margin-top="0in" fo:margin-bottom="0in"/>
      <style:text-properties fo:color="#000000" style:font-name="Times New Roman1" fo:font-style="normal" style:font-style-asian="normal" style:font-style-complex="normal"/>
    </style:style>
    <style:style style:name="P9" style:family="paragraph" style:parent-style-name="Standard">
      <style:paragraph-properties fo:margin-top="0in" fo:margin-bottom="0in"/>
      <style:text-properties fo:color="#000000" fo:font-style="normal" style:font-style-asian="normal" style:font-style-complex="normal"/>
    </style:style>
    <style:style style:name="P10" style:family="paragraph" style:parent-style-name="Standard">
      <style:paragraph-properties fo:margin-top="0in" fo:margin-bottom="0in"/>
      <style:text-properties fo:font-style="normal" style:font-style-asian="normal" style:font-style-complex="normal"/>
    </style:style>
    <style:style style:name="P11" style:family="paragraph" style:parent-style-name="Standard">
      <style:paragraph-properties fo:margin-top="0in" fo:margin-bottom="0.002in"/>
      <style:text-properties fo:font-size="16pt" fo:font-style="normal" style:font-size-asian="16pt" style:font-style-asian="normal" style:font-size-complex="16pt" style:font-style-complex="normal"/>
    </style:style>
    <style:style style:name="P12" style:family="paragraph" style:parent-style-name="Standard" style:list-style-name="WWNum1">
      <style:paragraph-properties fo:margin-left="0in" fo:margin-right="0in" fo:margin-top="0in" fo:margin-bottom="0.0083in" fo:line-height="103%" fo:text-indent="-0.25in" style:auto-text-indent="false"/>
      <style:text-properties fo:font-style="normal" style:font-style-asian="normal" style:font-style-complex="normal"/>
    </style:style>
    <style:style style:name="P13" style:family="paragraph" style:parent-style-name="Standard" style:list-style-name="WWNum1">
      <style:paragraph-properties fo:margin-left="-0.0102in" fo:margin-right="0in" fo:margin-top="0in" fo:margin-bottom="0.0083in" fo:line-height="103%" fo:text-indent="0in" style:auto-text-indent="false"/>
      <style:text-properties fo:color="#000000" style:font-name="Times New Roman1" fo:font-style="normal" style:font-style-asian="normal" style:font-style-complex="normal"/>
    </style:style>
    <style:style style:name="P14" style:family="paragraph" style:parent-style-name="Standard" style:list-style-name="WWNum1">
      <style:paragraph-properties fo:margin-left="-0.0102in" fo:margin-right="0in" fo:margin-top="0in" fo:margin-bottom="0in" fo:text-indent="0in" style:auto-text-indent="false"/>
      <style:text-properties fo:color="#000000" style:font-name="Times New Roman1" fo:font-style="normal" style:font-style-asian="normal" style:font-style-complex="normal"/>
    </style:style>
    <style:style style:name="P15" style:family="paragraph" style:parent-style-name="Standard" style:list-style-name="WWNum1">
      <style:paragraph-properties fo:margin-left="0.25in" fo:margin-right="0.2409in" fo:margin-top="0in" fo:margin-bottom="0.0083in" fo:line-height="103%" fo:text-indent="0in" style:auto-text-indent="false"/>
      <style:text-properties fo:color="#000000" style:font-name="Times New Roman1" fo:font-style="normal" style:font-style-asian="normal" style:font-style-complex="normal"/>
    </style:style>
    <style:style style:name="P16" style:family="paragraph" style:parent-style-name="Standard" style:list-style-name="WWNum1" style:master-page-name="">
      <style:paragraph-properties fo:margin-left="0in" fo:margin-right="0in" fo:margin-top="0in" fo:margin-bottom="0.0083in" fo:line-height="103%" fo:orphans="2" fo:widows="2" fo:text-indent="-0.0909in" style:auto-text-indent="false" style:page-number="auto" style:writing-mode="lr-tb"/>
      <style:text-properties fo:color="#000000" style:font-name="Times New Roman1" fo:font-style="normal" style:font-style-asian="normal" style:font-style-complex="normal"/>
    </style:style>
    <style:style style:name="P17" style:family="paragraph" style:parent-style-name="Standard" style:list-style-name="WWNum1" style:master-page-name="">
      <style:paragraph-properties fo:margin-left="-0.0063in" fo:margin-right="0in" fo:margin-top="0in" fo:margin-bottom="0.0083in" fo:line-height="103%" fo:orphans="2" fo:widows="2" fo:text-indent="0in" style:auto-text-indent="false" style:page-number="auto" style:writing-mode="lr-tb"/>
      <style:text-properties fo:color="#000000" style:font-name="Times New Roman1" fo:font-style="normal" style:font-style-asian="normal" style:font-style-complex="normal"/>
    </style:style>
    <style:style style:name="P18" style:family="paragraph" style:parent-style-name="Standard" style:list-style-name="WWNum1" style:master-page-name="">
      <style:paragraph-properties fo:margin-left="0.0063in" fo:margin-right="0in" fo:margin-top="0in" fo:margin-bottom="0.0083in" fo:line-height="103%" fo:orphans="2" fo:widows="2" fo:text-indent="0in" style:auto-text-indent="false" style:page-number="auto" style:writing-mode="lr-tb"/>
      <style:text-properties fo:color="#000000" style:font-name="Times New Roman1" fo:font-style="normal" style:font-style-asian="normal" style:font-style-complex="normal"/>
    </style:style>
    <style:style style:name="P19" style:family="paragraph" style:parent-style-name="Standard" style:list-style-name="WWNum1" style:master-page-name="">
      <style:paragraph-properties fo:margin-left="0.0118in" fo:margin-right="0in" fo:margin-top="0in" fo:margin-bottom="0.0083in" fo:line-height="103%" fo:orphans="2" fo:widows="2" fo:text-indent="0in" style:auto-text-indent="false" style:page-number="auto" style:writing-mode="lr-tb"/>
      <style:text-properties fo:color="#000000" style:font-name="Times New Roman1" fo:font-style="normal" style:font-style-asian="normal" style:font-style-complex="normal"/>
    </style:style>
    <style:style style:name="P20" style:family="paragraph" style:parent-style-name="Standard" style:list-style-name="WWNum1" style:master-page-name="">
      <style:paragraph-properties fo:margin-left="0.0118in" fo:margin-right="0in" fo:margin-top="0in" fo:margin-bottom="0.0083in" fo:line-height="103%" fo:orphans="2" fo:widows="2" fo:text-indent="0in" style:auto-text-indent="false" style:page-number="auto" style:writing-mode="lr-tb"/>
      <style:text-properties fo:color="#000000" style:font-name="Times New Roman1" fo:font-style="normal" style:font-style-asian="normal" style:font-style-complex="normal"/>
    </style:style>
    <style:style style:name="P21" style:family="paragraph" style:parent-style-name="Heading_20_1" style:master-page-name="Standard">
      <style:paragraph-properties style:page-number="auto"/>
      <style:text-properties fo:color="#000000" fo:font-style="normal" style:font-style-asian="normal" style:font-style-complex="normal"/>
    </style:style>
    <style:style style:name="P22" style:family="paragraph" style:parent-style-name="Heading_20_2" style:list-style-name="WWNum1">
      <style:paragraph-properties fo:margin-left="-0.0035in" fo:margin-right="0in" fo:text-indent="-0.0071in" style:auto-text-indent="false"/>
      <style:text-properties fo:color="#000000" style:font-name="Times New Roman1" fo:font-style="normal" style:font-style-asian="normal" style:font-style-complex="normal"/>
    </style:style>
    <style:style style:name="P23" style:family="paragraph" style:parent-style-name="Heading_20_2">
      <style:paragraph-properties fo:margin-left="-0.0035in" fo:margin-right="0in" fo:text-indent="-0.0071in" style:auto-text-indent="false"/>
      <style:text-properties fo:color="#000000" fo:font-style="normal" style:font-style-asian="normal" style:font-style-complex="normal"/>
    </style:style>
    <style:style style:name="P24" style:family="paragraph" style:parent-style-name="Heading_20_2" style:list-style-name="WWNum1">
      <style:paragraph-properties fo:margin-left="-0.0102in" fo:margin-right="0in" fo:text-indent="0in" style:auto-text-indent="false"/>
      <style:text-properties fo:color="#000000" style:font-name="Times New Roman1" fo:font-style="normal" style:font-style-asian="normal" style:font-style-complex="normal"/>
    </style:style>
    <style:style style:name="P25" style:family="paragraph" style:parent-style-name="_5b_Normal_5d_">
      <style:paragraph-properties fo:margin-left="-0.0035in" fo:margin-right="0in" fo:margin-top="0in" fo:margin-bottom="0.0083in" fo:line-height="103%" fo:text-indent="-0.0071in" style:auto-text-indent="false"/>
      <style:text-properties fo:color="#0070c0" style:font-name="Verdana" fo:font-size="12pt" fo:language="en" fo:country="US" fo:font-style="normal" style:font-name-asian="Verdana" style:font-size-asian="12pt" style:language-asian="en" style:country-asian="US" style:font-style-asian="normal" style:font-name-complex="Verdana" style:font-size-complex="12pt" style:language-complex="en" style:country-complex="US" style:font-style-complex="normal"/>
    </style:style>
    <style:style style:name="T1" style:family="text">
      <style:text-properties fo:font-size="16pt" style:font-size-asian="16pt" style:font-size-complex="16pt"/>
    </style:style>
    <style:style style:name="T2" style:family="text">
      <style:text-properties fo:font-size="16pt" fo:font-weight="normal" style:font-size-asian="16pt" style:font-weight-asian="normal" style:font-size-complex="16pt"/>
    </style:style>
    <style:style style:name="T3" style:family="text">
      <style:text-properties fo:font-size="16pt" style:font-name-asian="Times New Roman2" style:font-size-asian="16pt" style:font-name-complex="Times New Roman2" style:font-size-complex="16pt"/>
    </style:style>
    <style:style style:name="T4" style:family="text">
      <style:text-properties fo:font-size="16pt" fo:font-style="italic" style:font-name-asian="Times New Roman2" style:font-size-asian="16pt" style:font-style-asian="italic" style:font-name-complex="Times New Roman2" style:font-size-complex="16pt"/>
    </style:style>
    <style:style style:name="T5" style:family="text">
      <style:text-properties fo:font-size="16pt" fo:font-style="italic" style:font-name-asian="Times New Roman2" style:font-size-asian="16pt" style:font-style-asian="italic" style:font-name-complex="Times New Roman2" style:font-size-complex="16pt" style:font-style-complex="italic"/>
    </style:style>
    <style:style style:name="T6" style:family="text">
      <style:text-properties fo:font-size="16pt" fo:font-weight="bold" style:font-name-asian="Times New Roman2" style:font-size-asian="16pt" style:font-weight-asian="bold" style:font-name-complex="Times New Roman2" style:font-size-complex="16pt"/>
    </style:style>
    <style:style style:name="T7" style:family="text">
      <style:text-properties fo:font-size="16pt" fo:language="none" fo:country="none" style:font-name-asian="Verdana" style:font-size-asian="16pt" style:language-asian="none" style:country-asian="none" style:font-name-complex="Verdana" style:font-size-complex="16pt" style:language-complex="none" style:country-complex="none"/>
    </style:style>
    <style:style style:name="T8" style:family="text">
      <style:text-properties fo:font-size="16pt" style:font-name-asian="Arial3" style:font-size-asian="16pt" style:font-name-complex="Arial3" style:font-size-complex="16pt"/>
    </style:style>
    <style:style style:name="T9" style:family="text">
      <style:text-properties fo:font-size="16pt" fo:font-style="normal" style:font-name-asian="Times New Roman2" style:font-size-asian="16pt" style:font-style-asian="normal" style:font-name-complex="Times New Roman2" style:font-size-complex="16pt" style:font-style-complex="normal"/>
    </style:style>
    <style:style style:name="T10" style:family="text">
      <style:text-properties style:font-name="Times New Roman1" fo:font-size="16pt" style:font-name-asian="Times New Roman2" style:font-size-asian="16pt" style:font-name-complex="Times New Roman2" style:font-size-complex="16pt"/>
    </style:style>
    <style:style style:name="T11" style:family="text">
      <style:text-properties style:font-name="Times New Roman1" fo:font-size="16pt" fo:font-style="italic" style:font-name-asian="Times New Roman2" style:font-size-asian="16pt" style:font-style-asian="italic" style:font-name-complex="Times New Roman2" style:font-size-complex="16pt"/>
    </style:style>
    <style:style style:name="T12" style:family="text">
      <style:text-properties style:font-name="Times New Roman1" fo:font-size="16pt" fo:font-weight="bold" style:font-name-asian="Times New Roman2" style:font-size-asian="16pt" style:font-weight-asian="bold" style:font-name-complex="Times New Roman2" style:font-size-complex="16pt"/>
    </style:style>
    <style:style style:name="T13" style:family="text">
      <style:text-properties style:text-position="super 58%" style:font-name="Times New Roman1" fo:font-size="16pt" style:font-name-asian="Times New Roman2" style:font-size-asian="16pt" style:font-name-complex="Times New Roman2" style:font-size-complex="16pt"/>
    </style:style>
    <style:style style:name="T14" style:family="text">
      <style:text-properties style:text-position="super 58%" fo:font-size="16pt" style:font-name-asian="Times New Roman2" style:font-size-asian="16pt" style:font-name-complex="Times New Roman2" style:font-size-complex="16pt"/>
    </style:style>
    <style:style style:name="T15" style:family="text">
      <style:text-properties fo:color="#4f81bd" style:font-name="Verdana" fo:font-size="12pt" fo:language="en" fo:country="US" style:font-name-asian="Verdana" style:font-size-asian="12pt" style:language-asian="en" style:country-asian="US" style:font-name-complex="Verdana" style:font-size-complex="12pt" style:language-complex="en" style:country-complex="US"/>
    </style:style>
    <style:style style:name="T16" style:family="text">
      <style:text-properties style:font-name="Arial1" fo:font-size="16pt" style:font-name-asian="Arial3" style:font-size-asian="16pt" style:font-name-complex="Arial3" style:font-size-complex="16pt"/>
    </style:style>
    <style:style style:name="T17" style:family="text">
      <style:text-properties fo:color="#000000"/>
    </style:style>
    <style:style style:name="T18" style:family="text">
      <style:text-properties fo:color="#000000" style:font-name="Times New Roman1" fo:font-size="16pt" style:font-name-asian="Times New Roman2" style:font-size-asian="16pt" style:font-name-complex="Times New Roman2" style:font-size-complex="16pt"/>
    </style:style>
    <style:style style:name="T19" style:family="text">
      <style:text-properties style:font-name="Verdana" fo:font-size="12pt" fo:language="en" fo:country="US" style:font-name-asian="Verdana" style:font-size-asian="12pt" style:language-asian="en" style:country-asian="US" style:font-name-complex="Verdana" style:font-size-complex="12pt" style:language-complex="en" style:country-complex="US"/>
    </style:style>
    <style:style style:name="T20" style:family="text">
      <style:text-properties style:font-name="Verdana" fo:font-size="12pt" fo:language="none" fo:country="none" style:font-name-asian="Verdana" style:font-size-asian="12pt" style:language-asian="none" style:country-asian="none" style:font-name-complex="Verdana" style:font-size-complex="12pt" style:language-complex="none" style:country-complex="none"/>
    </style:style>
    <style:style style:name="T21" style:family="text">
      <style:text-properties style:font-name="Verdana" fo:font-size="12pt" fo:language="none" fo:country="none" fo:font-style="italic" style:font-name-asian="Verdana" style:font-size-asian="12pt" style:language-asian="none" style:country-asian="none" style:font-style-asian="italic" style:font-name-complex="Verdana" style:font-size-complex="12pt" style:language-complex="none" style:country-complex="none" style:font-style-complex="italic"/>
    </style:style>
    <style:style style:name="T22" style:family="text">
      <style:text-properties style:font-name="Verdana" fo:font-size="16pt" fo:language="none" fo:country="none" style:font-name-asian="Verdana" style:font-size-asian="16pt" style:language-asian="none" style:country-asian="none" style:font-name-complex="Verdana" style:font-size-complex="16pt" style:language-complex="none" style:country-complex="none"/>
    </style:style>
    <style:style style:name="T23" style:family="text">
      <style:text-properties fo:color="#292f33" style:font-name="Verdana" fo:font-size="12pt" fo:language="none" fo:country="none" style:font-name-asian="Verdana" style:font-size-asian="12pt" style:language-asian="none" style:country-asian="none" style:font-name-complex="Verdana" style:font-size-complex="12pt" style:language-complex="none" style:country-complex="none"/>
    </style:style>
    <style:style style:name="T24" style:family="text">
      <style:text-properties fo:color="#292f33" style:font-name="Verdana" fo:font-size="16pt" fo:language="none" fo:country="none" style:font-name-asian="Verdana" style:font-size-asian="16pt" style:language-asian="none" style:country-asian="none" style:font-name-complex="Verdana" style:font-size-complex="16pt" style:language-complex="none" style:country-complex="none"/>
    </style:style>
    <style:style style:name="T25" style:family="text">
      <style:text-properties fo:color="#208080" style:font-name="Verdana" fo:font-size="12pt" fo:language="none" fo:country="none" style:font-name-asian="Verdana" style:font-size-asian="12pt" style:language-asian="none" style:country-asian="none" style:font-name-complex="Verdana" style:font-size-complex="12pt" style:language-complex="none" style:country-complex="none"/>
    </style:style>
    <style:style style:name="T26" style:family="text">
      <style:text-properties fo:color="#757575" style:font-name="Verdana" fo:font-size="12pt" fo:language="none" fo:country="none" fo:font-style="italic" style:font-name-asian="Verdana" style:font-size-asian="12pt" style:language-asian="none" style:country-asian="none" style:font-style-asian="italic" style:font-name-complex="Verdana" style:font-size-complex="12pt" style:language-complex="none" style:country-complex="none" style:font-style-complex="italic"/>
    </style:style>
    <style:style style:name="T27" style:family="text">
      <style:text-properties fo:font-size="12pt" fo:language="en" fo:country="US" style:font-name-asian="Verdana" style:font-size-asian="12pt" style:language-asian="en" style:country-asian="US" style:font-name-complex="Verdana" style:font-size-complex="12pt" style:language-complex="en" style:country-complex="US"/>
    </style:style>
    <style:style style:name="T28" style:family="text">
      <style:text-properties fo:font-size="12pt" fo:language="none" fo:country="none" style:font-name-asian="Verdana" style:font-size-asian="12pt" style:language-asian="none" style:country-asian="none" style:font-name-complex="Verdana" style:font-size-complex="12pt" style:language-complex="none" style:country-complex="none"/>
    </style:style>
    <style:style style:name="T29" style:family="text">
      <style:text-properties fo:font-size="12pt" fo:language="none" fo:country="none" fo:font-style="italic" style:font-name-asian="Verdana" style:font-size-asian="12pt" style:language-asian="none" style:country-asian="none" style:font-style-asian="italic" style:font-name-complex="Verdana" style:font-size-complex="12pt" style:language-complex="none" style:country-complex="none" style:font-style-complex="italic"/>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fo:column-gap="0.5in">
          <style:column style:rel-width="21845*" fo:start-indent="0in" fo:end-indent="0.25in"/>
          <style:column style:rel-width="21845*" fo:start-indent="0.25in" fo:end-indent="0.25in"/>
          <style:column style:rel-width="21845*"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60055782992027928" text:style-name="Outline">
        <text:list-item>
          <text:h text:style-name="P21" text:outline-level="1"><text:span text:style-name="T1">Sukkot - <text:s/>The Feast of Tabernacles</text:span><text:span text:style-name="T2"> </text:span></text:h>
        </text:list-item>
      </text:list>
      <text:p text:style-name="P3"><text:span text:style-name="T10">Many have looked at these days as just for the Jews. However, we know that the Jews do not represent all twelve tribes. In addition, we also know the commandments surrounding the holy days are given to all who chose to Follow YHWH regardless of whether they are native born Israelite, or simply grafted in through faith. </text:span></text:p>
      <text:p text:style-name="P9"><text:span text:style-name="T10"><text:s/></text:span></text:p>
      <text:list xml:id="list36473631" text:continue-numbering="true" text:style-name="Outline">
        <text:list-item>
          <text:list>
            <text:list-item>
              <text:h text:style-name="P23" text:outline-level="2"><text:span text:style-name="T1">Numbers 15:15-16 </text:span></text:h>
            </text:list-item>
          </text:list>
        </text:list-item>
      </text:list>
      <text:p text:style-name="P25"><text:span text:style-name="T17">One ordinance shall be both for you of the congregation, and also for the stranger that sojourneth with you, an ordinance for ever in your generations: as ye are, so shall the stranger be before YHWH. One law and one manner shall be for you, and for the stranger that sojourneth with you.</text:span> </text:p>
      <text:p text:style-name="P4"><text:span text:style-name="T10">Because many do not understand that YHWH gave His holy days to all in the faith, many in mainstream Christianity today do not keep the </text:span><text:span text:style-name="T10">mo’edim</text:span><text:span text:style-name="T10"> festivals. <text:s/>Sadly, the same also do not understand that the substance of these holy days are all about teaching us about the Mashiach (Messiah). This teaching in particular will teach how to observe Sukkot and some of the exciting messianic prophecy attached to this feast. </text:span></text:p>
      <text:p text:style-name="P10"><text:span text:style-name="T10"><text:s/></text:span></text:p>
      <text:p text:style-name="P4"><text:bookmark-start text:name="_Hlk52189486"/><text:bookmark-end text:name="_Hlk52189486"/><text:span text:style-name="T10">In review, there are eight </text:span><text:span text:style-name="T10">mo’edim</text:span><text:span text:style-name="T10">, or appointed times. </text:span></text:p>
      <text:p text:style-name="P10"><text:span text:style-name="T10"><text:s/></text:span></text:p>
      <text:p text:style-name="P4"><text:span text:style-name="T10">The first of the </text:span><text:span text:style-name="T10">mo’edim</text:span><text:span text:style-name="T10"> is the Shabbat, in which a rest occurs every seven days. <text:s/></text:span></text:p>
      <text:p text:style-name="P10"><text:span text:style-name="T10"><text:s/></text:span></text:p>
      <text:p text:style-name="P4"><text:span text:style-name="T10">The rest of the </text:span><text:span text:style-name="T10">mo’edim</text:span><text:span text:style-name="T10"> are annual observations, which are: </text:span></text:p>
      <text:p text:style-name="P11"/>
      <text:section text:style-name="Sect1" text:name="TextSection">
        <text:list xml:id="list5451001220705626619" text:style-name="WWNum1">
          <text:list-header>
            <text:p text:style-name="P12"><text:span text:style-name="T10">Passover </text:span></text:p>
            <text:p text:style-name="P12"><text:span text:style-name="T10">Unleavened Bread </text:span></text:p>
            <text:p text:style-name="P12"><text:span text:style-name="T10">First Fruits </text:span></text:p>
            <text:p text:style-name="P12"><text:span text:style-name="T10">Shavuot (Pentecost) </text:span></text:p>
            <text:p text:style-name="P12"><text:span text:style-name="T10">Yom Teruah (Trumpets) </text:span></text:p>
            <text:p text:style-name="P12"><text:span text:style-name="T10">Yom Kippur (Atonement) </text:span></text:p>
            <text:p text:style-name="P12"><text:span text:style-name="T10">Sukkot (Tabernacles </text:span></text:p>
          </text:list-header>
        </text:list>
      </text:section>
      <text:section text:style-name="Sect2" text:name="Section1">
        <text:list xml:id="list36458666" text:continue-numbering="true" text:style-name="WWNum1">
          <text:list-header>
            <text:p text:style-name="P5"><text:span text:style-name="T10">Three of these </text:span><text:span text:style-name="T10">mo’edim</text:span><text:span text:style-name="T10"> are specifically called feasts, meaning they are </text:span><text:span text:style-name="T10">mo’edim</text:span><text:span text:style-name="T10"> that involve feasting. <text:s/><text:line-break/> Those are: <text:s/></text:span></text:p>
          </text:list-header>
        </text:list>
      </text:section>
      <text:section text:style-name="Sect3" text:name="Section2">
        <text:list xml:id="list36464610" text:continue-numbering="true" text:style-name="WWNum1">
          <text:list-header>
            <text:p text:style-name="P12"><text:span text:style-name="T10">Unleavened Bread </text:span></text:p>
            <text:p text:style-name="P12"><text:span text:style-name="T10">Shavuot </text:span></text:p>
            <text:p text:style-name="P12"><text:span text:style-name="T10">Sukkot <text:s/></text:span></text:p>
          </text:list-header>
        </text:list>
      </text:section>
      <text:section text:style-name="Sect2" text:name="Section3">
        <text:list xml:id="list36459169" text:continue-numbering="true" text:style-name="WWNum1">
          <text:list-header>
            <text:p text:style-name="P2"><text:span text:style-name="T3">Sukkot, also called Tabernacles or the Feast of Booths, is the last and final annual feast and is the focus of this teaching. </text:span></text:p>
            <text:list>
              <text:list-header>
                <text:h text:style-name="P22" text:outline-level="2"><text:span text:style-name="T1">Leviticus 23:33-43 Please read Scriptures</text:span></text:h>
              </text:list-header>
            </text:list>
            <text:p text:style-name="P2"><text:span text:style-name="T3">From this we learn that Sukkot begins on the 15</text:span><text:span text:style-name="T14">th</text:span><text:span text:style-name="T3"> day of the 7</text:span><text:span text:style-name="T14">th</text:span><text:span text:style-name="T3"> month of the Hebrew calendar. <text:s/>It lasts for seven days and then there is a bonus day called the 8</text:span><text:span text:style-name="T14">th</text:span><text:span text:style-name="T3"> day. Both the 1</text:span><text:span text:style-name="T14">st</text:span><text:span text:style-name="T3"> and 8</text:span><text:span text:style-name="T14">th</text:span><text:span text:style-name="T3"> day are considered rest days. So, this is the 7</text:span><text:span text:style-name="T14">th</text:span><text:span text:style-name="T3"> annual mo’edim, occurring for 7 </text:span><text:soft-page-break/><text:span text:style-name="T3">days, in the 7</text:span><text:span text:style-name="T14">th</text:span><text:span text:style-name="T3"> month. The extra 8</text:span><text:span text:style-name="T14">th</text:span><text:span text:style-name="T3"> day is sometimes referred to as “</text:span><text:span text:style-name="T3">The Last Great Day</text:span><text:span text:style-name="T3">.” This day is very interesting prophetically, and we will discuss that in the prophecy section of this teaching. During the seven-day period all native Israelites are instructed to dwell in booths, or temporary dwellings. Sometimes the mention of “</text:span><text:span text:style-name="T3">native born Israelites</text:span><text:span text:style-name="T3">” in Leviticus 23:42 confuses people, as if all of the other </text:span><text:span text:style-name="T3">mo’edim</text:span><text:span text:style-name="T3"> are for everyone, except for Sukkot is only for native Israelites. <text:s/>Remember, in the faith, all are native Israelites. Many are grafted in and are treated just the same...even the grafted in are the same as native born before YHWH. <text:line-break/></text:span></text:p>
            <text:p text:style-name="P2"><text:span text:style-name="T3">If the mention of native-born Israelites still compels you to believe that Sukkot might not be for all in the faith, we will mention one more point at the end of this teaching. </text:span><text:span text:style-name="T3">Also, on the first day of this feast we are to, as we saw in Leviticus 23:40, “take the fruit of splendid trees, branches of palm trees and boughs of leafy trees and willows of the brook, and you shall rejoice before YHWH your Elohim seven days.” </text:span><text:span text:style-name="T3">Many times, these items are attached to a sukkah, which is the singular form of the Hebrew word Sukkot.</text:span></text:p>
            <text:p text:style-name="P2"><text:span text:style-name="T3">In observation of the feast, not everyone lives in a sukkah for seven days.</text:span></text:p>
            <text:p text:style-name="P16"><text:span text:style-name="T3">A Sukkah typically has no roof or shielding from cold weather or rain. <text:s/>While a sukkah works well for a dry and warm climate like Jerusalem, many utilize tents or other temporary dwellings during this time outside of Jerusalem. <text:line-break/><text:line-break/></text:span><text:span text:style-name="T27">Deuteronomy 16:13-1Thou shalt observe the feast of tabernacles seven days, after that thou hast gathered in thy corn and thy wine: And thou shalt rejoice in thy feast, thou, and thy son, and thy daughter, and thy manservant, and thy maidservant, and the Levite, the stranger, and the fatherless, and the widow, that are within thy gates. Seven days shalt thou keep a solemn feast unto YHWH thy Elohim in the place which YHWH shall choose: because YHWH thy Elohim shall bless thee in all thine increase, and in all the works of thine hands, therefore thou shalt surely rejoice. Three times in a year shall all thy males appear before YHWH thy Elohim in the place which he shall choose; in the feast of unleavened bread, and in the feast of weeks, and in the feast of tabernacles: and they shall not appear before YHWH empty: Every man shall give as he is able, according to the blessing of YHWH thy Elohim which he hath given thee. </text:span></text:p>
            <text:p text:style-name="P2"><text:span text:style-name="T3">Deuteronomy’s account of Sukkot specifically mentions that we should rejoice, or be joyful during this time. YHWH is literally commanding us to be joyful! You may have also noticed that this feast, like the other two feasts, are to occur in Jerusalem, and involve the temple...which is the place that YHWH put His name. Of course, we know that there exists no temple today, so we cannot come before YHWH with gifts. <text:s/>As a result, many memorialize this feast by doing it the best they are able absent being able to go before YHWH at the temple. And of course, finally, this feast is about feasting! ...Eight days of eating in fact. At this time in Jerusalem, the harvest was coming to a close. This feast is an agricultural feast, taking advantage of all of the food YHWH has blessed us with during the harvest. This also has a prophetic significance that we will discuss later in the teaching. Sukkot is often the favorite of all of the feasts. It is a time of focused fellowship with YHWH and all those in the faith, celebrating with worship, food, and all sorts of traditions. Sometimes Sukkot is observed in the backyard. Other times </text:span><text:soft-page-break/><text:span text:style-name="T3">hundreds of families may Sukkot together for one large amazing event. However, you do it, it always proves to be a blessed and joyful time.</text:span></text:p>
          </text:list-header>
        </text:list>
        <text:p text:style-name="P7"/>
        <text:list xml:id="list36473193" text:continue-numbering="true" text:style-name="WWNum1">
          <text:list-header>
            <text:p text:style-name="P6"><text:span text:style-name="T6">The Meaning of Sukkot and Prophecy </text:span></text:p>
            <text:p text:style-name="P2"><text:span text:style-name="T3">The first time Sukkoth is mentioned in Scripture is found in Genesis. </text:span><text:span text:style-name="T1">Genesis 33:17 </text:span><text:span text:style-name="T28">And Jacob journeyed to Succoth, and built him an house, and made booths for his cattle: therefore the name of the place is called Succoth. </text:span><text:span text:style-name="T3">After bowing 7 times in verse 3, and leaving Esau behind in verse 17, Jacob arrives to a place he names Sukkot. The mention of a “seven” is connected with Sukkot. One of the things that YHWH mentions as the purpose of Sukkot is to remind us when Israel dwelt in booths after coming out of Egypt. Which is interesting because the first place they stop is at </text:span><text:span text:style-name="T28">Succoth</text:span><text:span text:style-name="T3">. <text:s/>So when we dwell in booths for Sukkot, we are to be reminded of the wilderness, when YHWH took His people out of Egypt and brought them into temporary dwellings in the wilderness. <text:s/></text:span></text:p>
            <text:p text:style-name="P18"><text:span text:style-name="T3">Sukkot is mentioned by our Mashiach YHWH as well. </text:span><text:span text:style-name="T27">John 7:37-38</text:span><text:span text:style-name="T3">I</text:span><text:span text:style-name="T27">n the last day, that great day of the feast, YHWH Ha Mashiach stood and cried, saying, If any man thirst, let him come unto me, and drink. He that believeth on me, as the scripture hath said, out of his belly shall flow rivers of living water. YHWH Ha Mashiach</text:span><text:span text:style-name="T3"> may have been giving more understanding of Isaiah 55. </text:span><text:span text:style-name="T27">Isaiah 55:1-2Ho, every one that thirsteth, come ye to the waters, and he that hath no money; come ye, buy, and eat; yea, come, buy wine and milk without money and without price. Wherefore do ye spend money for that which is not bread? and your labour for that which satisfieth not? hearken diligently unto me, and eat ye that which is good, and let your soul delight itself in fatness. </text:span></text:p>
            <text:p text:style-name="P17"><text:span text:style-name="T3">But here is what is rather interesting, specifically on the eighth day, </text:span><text:span text:style-name="T27">YHWH Ha Mashiach</text:span><text:span text:style-name="T3"> mentions “</text:span><text:span text:style-name="T3">living waters</text:span><text:span text:style-name="T3">.” <text:s/></text:span></text:p>
            <text:p text:style-name="P2"><text:span text:style-name="T3">This commands attention to the New Jerusalem. <text:s text:c="2"/></text:span></text:p>
            <text:list text:continue-numbering="true">
              <text:list-header>
                <text:h text:style-name="P22" text:outline-level="2"><text:span text:style-name="T1">Zechariah 14:7-8</text:span><text:span text:style-name="T28"> But it shall be one day which shall be known to YHWH, not day, nor night: but it shall come to pass, </text:span><text:span text:style-name="T28">that</text:span><text:span text:style-name="T28"> at evening time it shall be light. And it shall be in that day, </text:span><text:span text:style-name="T28">that</text:span><text:span text:style-name="T28"> living waters shall go out from Jerusalem; half of them toward the former sea, and half of them toward the hinder sea: in summer and in winter shall it be.</text:span></text:h>
              </text:list-header>
            </text:list>
            <text:p text:style-name="P2"><text:span text:style-name="T3">In the context of the New Jerusalem, we also read: <text:s/></text:span></text:p>
            <text:list text:continue-numbering="true">
              <text:list-header>
                <text:h text:style-name="P22" text:outline-level="2"><text:span text:style-name="T1">Revelation 22:1-2 </text:span><text:span text:style-name="T28"><text:s/>And he shewed me a pure river of water of life, clear as crystal, proceeding out of the throne of Elohim and of the Lamb. In the midst of the street of it, and on either side of the river, </text:span><text:span text:style-name="T28">was there</text:span><text:span text:style-name="T28"> the tree of life, which bare twelve </text:span><text:span text:style-name="T28">manner of</text:span><text:span text:style-name="T28"> fruits, </text:span><text:span text:style-name="T28">and</text:span><text:span text:style-name="T28"> yielded her fruit every month: and the leaves of the tree </text:span><text:span text:style-name="T28">were</text:span><text:span text:style-name="T28"> for the healing of the nations.</text:span></text:h>
              </text:list-header>
            </text:list>
          </text:list-header>
        </text:list>
        <text:p text:style-name="P7"/>
        <text:list xml:id="list36448120" text:continue-numbering="true" text:style-name="WWNum1">
          <text:list-header>
            <text:p text:style-name="P19"><text:span text:style-name="T3">Most believe the New Jerusalem will arrive after </text:span><text:span text:style-name="T27">YHWH Ha Mashiach</text:span><text:span text:style-name="T3"> reigns for 1,000 years. Following the story of creation, there are 6 days, and the 7</text:span><text:span text:style-name="T14">th</text:span><text:span text:style-name="T3"> day is a rest. There is a Scriptural principle that uses the days of creation, each day as 1,000 years. <text:s/>Meaning that there will be 6,000 years of man, and then on the 7</text:span><text:span text:style-name="T14">th</text:span><text:span text:style-name="T3"> day, </text:span><text:span text:style-name="T27">YHWH Ha Mashiach</text:span><text:span text:style-name="T3"> arrives and we rest and reign with him for 1,000 years, or one day, specifically the Sabbath day. <text:s/>After the 7</text:span><text:span text:style-name="T14">th</text:span><text:span text:style-name="T3"> day, technically the 8</text:span><text:span text:style-name="T14">th</text:span><text:span text:style-name="T3"> day, the New Jerusalem will arrive. Meaning this, it was not likely an accident that Yeshua mentioned the “living waters” on the 8</text:span><text:span text:style-name="T14">th</text:span><text:span text:style-name="T3"> day of Sukkot, </text:span><text:soft-page-break/><text:span text:style-name="T3">as we are presented with the “living waters” from the New Jerusalem on the 8</text:span><text:span text:style-name="T14">th</text:span><text:span text:style-name="T3"> day. This is why the feast of Sukkot groups the seven days together, and then mentions another, 8</text:span><text:span text:style-name="T14">th</text:span><text:span text:style-name="T3"> day. In addition, the New Jerusalem arrives after the old Earth and old Heaven pass away and we are presented with a New Heaven and a New Earth. Thus, Sukkot also reminds us that this life and this Earth is temporary. <text:s/></text:span></text:p>
            <text:list text:continue-numbering="true">
              <text:list-header>
                <text:h text:style-name="P24" text:outline-level="2"><text:span text:style-name="T1">2 Corinthians 5:1 <text:s/></text:span></text:h>
              </text:list-header>
            </text:list>
            <text:p text:style-name="P2"><text:span text:style-name="T3">It should also be noted that all harvests will have occurred by then...the barley harvest, the wheat harvest, and the grape harvest. That is the purpose of Sukkot, to feast on the completed harvest. <text:s/></text:span></text:p>
            <text:p text:style-name="P13"><text:span text:style-name="T3">There is a prophetic implication to consider here as well. <text:s/></text:span></text:p>
            <text:p text:style-name="P19"><text:span text:style-name="T27">YHWH Ha Mashiach</text:span><text:span text:style-name="T3"> was referred to as the firstfruits of the harvest, which is the barley harvest. <text:s/>1</text:span><text:span text:style-name="T1"> Corinthians 15:20 </text:span><text:span text:style-name="T28">But now is Mashiach risen from the dead, </text:span><text:span text:style-name="T28">and</text:span><text:span text:style-name="T28"> become the firstfruits of them that slept</text:span><text:span text:style-name="T7">. </text:span><text:span text:style-name="T3">There is also the wheat harvest and the grape harvest.</text:span><text:span text:style-name="T1"> </text:span><text:span text:style-name="T3">Sukkot follows the completion of all harvests, and is also a feast of the harvests. Often it is proposed that Sukkot will be the timing of the Wedding Supper of the Lamb </text:span></text:p>
            <text:p text:style-name="P8"><text:span text:style-name="T3"/></text:p>
            <text:list text:continue-numbering="true">
              <text:list-header>
                <text:h text:style-name="P24" text:outline-level="2"><text:span text:style-name="T1">Revelation 19:6-10 Please read Scriptures</text:span></text:h>
              </text:list-header>
            </text:list>
          </text:list-header>
        </text:list>
        <text:p text:style-name="P7"/>
        <text:list xml:id="list36458442" text:continue-numbering="true" text:style-name="WWNum1">
          <text:list-header>
            <text:p text:style-name="P13"><text:span text:style-name="T3">So the reason that the marriage supper of the lamb is speculated to be at Sukkot is because all of the harvests have been completed and it is also found as the last and final feast. Another interesting connection is found in the timeline of the first temple dedication. The temple was dedicated on the 8</text:span><text:span text:style-name="T14">th</text:span><text:span text:style-name="T3"> day of Sukkot. <text:s/>Likewise, this appears similar to the New Jerusalem in which the temple is the YHWH</text:span><text:span text:style-name="T3"> Elohim the Almighty and the Lamb. </text:span><text:span text:style-name="T3"><text:s/>Those are simply the prophetic highlights related to Sukkot. There exists hours of prophetic depth in the context of Sukkot. We simply wanted to offer you a start on Sukkot prophecy. One last thing to note...after the Great Tribulation ends, the Antichrist is defeated, and we enter into the 1,000 years reigning with Mashiach YHWH...guess what...all nations will be observing Sukkot <text:s/></text:span></text:p>
            <text:list text:continue-numbering="true">
              <text:list-header>
                <text:h text:style-name="P24" text:outline-level="2"><text:span text:style-name="T1">Zechariah 14:16 </text:span><text:span text:style-name="T28"><text:s/>And it shall come to pass, </text:span><text:span text:style-name="T28">that</text:span><text:span text:style-name="T28"> every one that is left of all the nations which came against Jerusalem shall even go up from year to year to worship the King, YHWH of hosts, and to keep the feast of tabernacles.</text:span></text:h>
              </text:list-header>
            </text:list>
          </text:list-header>
        </text:list>
        <text:p text:style-name="P7"/>
        <text:list xml:id="list36450897" text:continue-numbering="true" text:style-name="WWNum1">
          <text:list-header>
            <text:p text:style-name="P14"><text:span text:style-name="T6">This helps prove two things: </text:span><text:span text:style-name="T3"><text:s/></text:span></text:p>
            <text:p text:style-name="P15"><text:span text:style-name="T3">1)</text:span><text:span text:style-name="T8"> </text:span><text:span text:style-name="T3">The holy days found in Leviticus 23 are not abolished like mainstream Christianity teaches</text:span></text:p>
            <text:p text:style-name="P15"><text:span text:style-name="T3">2)</text:span><text:span text:style-name="T8"> </text:span><text:span text:style-name="T3">It is not just the native-born Israelites that are to observe Sukkot. <text:s/></text:span></text:p>
            <text:p text:style-name="P1"><text:soft-page-break/><text:span text:style-name="T9">If you do not already observe Sukkot, consider and understand that YHWH gave us these days for a reason. ...To teach us about our Mashiach, to spend time in worship of YHWH, to get away from daily life and instead spend time with our family and those in the faith...</text:span><text:span text:style-name="T3"> </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Segoe UI Symbol" svg:font-family="'Segoe UI Symbol'" style:font-adornments="Regular"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he" style:country-complex="IL"/>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Heading" style:next-style-name="Text_20_body" style:default-outline-level="1" style:list-style-name="Outline" style:class="text">
      <style:paragraph-properties fo:margin-left="0.0047in" fo:margin-right="0in" fo:margin-top="0.1665in" fo:margin-bottom="0.1161in" fo:text-align="center" style:justify-single-word="false" fo:keep-together="always" fo:orphans="2" fo:widows="2" fo:text-indent="0in" style:auto-text-indent="false" fo:keep-with-next="always" style:writing-mode="lr-tb"/>
      <style:text-properties fo:color="#000000" style:font-name="Times New Roman" fo:font-size="14pt" fo:font-weight="bold" style:font-name-asian="Times New Roman2" style:font-size-asian="14pt" style:font-weight-asian="bold" style:font-name-complex="Times New Roman2"/>
    </style:style>
    <style:style style:name="Heading_20_2" style:display-name="Heading 2" style:family="paragraph" style:parent-style-name="Heading" style:next-style-name="Text_20_body" style:default-outline-level="2" style:list-style-name="Outline" style:class="text">
      <style:paragraph-properties fo:margin-left="0.0071in" fo:margin-right="0in" fo:margin-top="0.1665in" fo:margin-bottom="0in" fo:keep-together="always" fo:orphans="2" fo:widows="2" fo:text-indent="-0.0071in" style:auto-text-indent="false" fo:keep-with-next="always" style:writing-mode="lr-tb"/>
      <style:text-properties fo:color="#000000" style:font-name="Times New Roman" fo:font-size="12pt" fo:font-weight="bold" style:font-name-asian="Times New Roman2" style:font-size-asian="12pt" style:font-weight-asian="bold" style:font-name-complex="Times New Roman2"/>
    </style:style>
    <style:style style:name="_5b_Normal_5d_" style:display-name="[Normal]" style:family="paragraph">
      <style:paragraph-properties fo:margin-left="0in" fo:margin-right="0in" fo:text-align="start" style:justify-single-word="false" fo:text-indent="0in"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fo:color="#292f33" style:font-name="Verdana" style:font-name-asian="Verdana" style:font-name-complex="Verdana"/>
    </style:style>
    <style:style style:name="H1" style:family="paragraph" style:parent-style-name="BODY" style:next-style-name="_5b_Normal_5d_">
      <style:paragraph-properties fo:margin-top="0.111in" fo:margin-bottom="0.222in"/>
      <style:text-properties style:use-window-font-color="true" style:font-name="Arial" fo:font-size="24pt" fo:font-weight="bold" style:font-name-asian="Arial" style:font-size-asian="24pt" style:font-weight-asian="bold" style:font-name-complex="Arial" style:font-size-complex="24pt" style:font-weight-complex="bold"/>
    </style:style>
    <style:style style:name="H2" style:family="paragraph" style:parent-style-name="BODY" style:next-style-name="_5b_Normal_5d_">
      <style:paragraph-properties fo:margin-top="0.0835in" fo:margin-bottom="0.1665in"/>
      <style:text-properties style:use-window-font-color="true" style:font-name="Arial" fo:font-size="18pt" fo:font-weight="bold" style:font-name-asian="Arial" style:font-size-asian="18pt" style:font-weight-asian="bold" style:font-name-complex="Arial" style:font-size-complex="18pt" style:font-weight-complex="bold"/>
    </style:style>
    <style:style style:name="H3" style:family="paragraph" style:parent-style-name="BODY" style:next-style-name="_5b_Normal_5d_">
      <style:paragraph-properties fo:margin-top="0.0646in" fo:margin-bottom="0.1291in"/>
      <style:text-properties style:use-window-font-color="true" style:font-name="Arial" fo:font-size="14pt" fo:font-weight="bold" style:font-name-asian="Arial" style:font-size-asian="14pt" style:font-weight-asian="bold" style:font-name-complex="Arial" style:font-size-complex="14pt" style:font-weight-complex="bold"/>
    </style:style>
    <style:style style:name="H4" style:family="paragraph" style:parent-style-name="BODY" style:next-style-name="_5b_Normal_5d_">
      <style:paragraph-properties fo:margin-top="0.0508in" fo:margin-bottom="0.1016in"/>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H5" style:family="paragraph" style:parent-style-name="BODY" style:next-style-name="_5b_Normal_5d_">
      <style:paragraph-properties fo:margin-top="0.0417in" fo:margin-bottom="0.0835in"/>
      <style:text-properties style:use-window-font-color="true" style:font-name="Arial" fo:font-size="9pt" fo:font-weight="bold" style:font-name-asian="Arial" style:font-size-asian="9pt" style:font-weight-asian="bold" style:font-name-complex="Arial" style:font-size-complex="9pt" style:font-weight-complex="bold"/>
    </style:style>
    <style:style style:name="H6" style:family="paragraph" style:parent-style-name="BODY" style:next-style-name="_5b_Normal_5d_">
      <style:paragraph-properties fo:margin-top="0.0319in" fo:margin-bottom="0.0646in"/>
      <style:text-properties style:use-window-font-color="true" style:font-name="Arial" fo:font-size="7pt" fo:font-weight="bold" style:font-name-asian="Arial" style:font-size-asian="7pt" style:font-weight-asian="bold" style:font-name-complex="Arial" style:font-size-complex="7pt" style:font-weight-complex="bold"/>
    </style:style>
    <style:style style:name="BLOCKQUOTE" style:family="paragraph" style:parent-style-name="BODY" style:next-style-name="_5b_Normal_5d_">
      <style:paragraph-properties fo:margin-left="0.4165in" fo:margin-right="0.4165in" fo:margin-top="0.0835in" fo:margin-bottom="0.0835in" fo:text-indent="0in" style:auto-text-indent="false"/>
      <style:text-properties style:use-window-font-color="true" style:font-name="Arial" style:font-name-asian="Arial" style:font-name-complex="Arial"/>
    </style:style>
    <style:style style:name="PRE" style:family="paragraph" style:parent-style-name="_5b_Normal_5d_" style:next-style-name="_5b_Normal_5d_">
      <style:text-properties style:font-name="Courier New" style:font-name-asian="Courier New" style:font-name-complex="Courier New"/>
    </style:style>
    <style:style style:name="CAPTION" style:family="paragraph" style:parent-style-name="_5b_Normal_5d_" style:next-style-name="_5b_Normal_5d_">
      <style:paragraph-properties fo:text-align="center" style:justify-single-word="false"/>
    </style:style>
    <style:style style:name="TH" style:family="paragraph" style:parent-style-name="_5b_Normal_5d_" style:next-style-name="_5b_Normal_5d_">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Heading_20_2_20_Char" style:display-name="Heading 2 Char" style:family="text">
      <style:text-properties fo:color="#000000" style:font-name="Times New Roman1" fo:font-size="12pt" fo:font-weight="bold" style:font-name-asian="Times New Roman2" style:font-size-asian="12pt" style:font-weight-asian="bold" style:font-name-complex="Times New Roman2"/>
    </style:style>
    <style:style style:name="Heading_20_1_20_Char" style:display-name="Heading 1 Char" style:family="text">
      <style:text-properties fo:color="#000000" style:font-name="Times New Roman1" fo:font-size="14pt" fo:font-weight="bold" style:font-name-asian="Times New Roman2" style:font-size-asian="14pt" style:font-weight-asian="bold" style:font-name-complex="Times New Roman2"/>
    </style:style>
    <style:style style:name="ListLabel_20_1" style:display-name="ListLabel 1" style:family="text">
      <style:text-properties fo:color="#000000" style:text-line-through-style="none" style:text-position="0% 100%" fo:font-size="12pt" fo:font-style="normal" style:text-underline-style="none" fo:font-weight="normal" style:font-name-asian="Arial3" style:font-size-asian="12pt" style:font-style-asian="normal" style:font-weight-asian="normal" style:font-name-complex="Arial3" style:font-size-complex="12pt"/>
    </style:style>
    <style:style style:name="ListLabel_20_2" style:display-name="ListLabel 2" style:family="text">
      <style:text-properties fo:color="#000000" style:text-line-through-style="none" style:text-position="0% 100%" fo:font-size="12pt" fo:font-style="normal" style:text-underline-style="none" fo:font-weight="normal" style:font-name-asian="Segoe UI Symbol1" style:font-size-asian="12pt" style:font-style-asian="normal" style:font-weight-asian="normal" style:font-name-complex="Segoe UI Symbol1" style:font-size-complex="12pt"/>
    </style:style>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style:font-name-asian="Courier New" style:font-name-complex="Courier New"/>
    </style:style>
    <style:style style:name="DEL" style:family="text" style:parent-style-name="Default_20_Paragraph_20_Font">
      <style:text-properties style:text-line-through-style="solid"/>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style:font-name-asian="Courier New" style:font-name-complex="Courier New"/>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style>
    <style:style style:name="SAMP" style:family="text" style:parent-style-name="Default_20_Paragraph_20_Font">
      <style:text-properties style:font-name="Courier New" style:font-name-asian="Courier New" style:font-name-complex="Courier New"/>
    </style:style>
    <style:style style:name="STRIKE" style:family="text" style:parent-style-name="Default_20_Paragraph_20_Font">
      <style:text-properties style:text-line-through-style="solid"/>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style:font-name-asian="Courier New" style:font-name-complex="Courier New"/>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in"/>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25in"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25in" fo:margin-right="0.25in" style:writing-mode="lr-tb" style:layout-grid-color="#c0c0c0" style:layout-grid-lines="2667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sly Sherman</meta:initial-creator>
    <dc:creator>PLC  Central</dc:creator>
    <meta:editing-cycles>26</meta:editing-cycles>
    <meta:creation-date>2020-09-26T17:52:00</meta:creation-date>
    <dc:date>2020-10-06T16:24:52</dc:date>
    <meta:editing-duration>PT51M37S</meta:editing-duration>
    <meta:generator>OpenOffice/4.1.6$Win32 OpenOffice.org_project/416m1$Build-9790</meta:generator>
    <meta:document-statistic meta:table-count="0" meta:image-count="0" meta:object-count="0" meta:page-count="5" meta:paragraph-count="50" meta:word-count="2093" meta:character-count="11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