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fo:color="#000000" style:font-name="Times New Roman"/>
    </style:style>
    <style:style style:name="T1" style:family="text">
      <style:text-properties fo:font-variant="normal" fo:text-transform="none" fo:color="#dddad5" style:font-name="Helvetica" fo:font-size="10.5pt" fo:letter-spacing="normal" fo:font-style="normal" fo:font-weight="normal"/>
    </style:style>
    <style:style style:name="T2" style:family="text">
      <style:text-properties fo:font-variant="normal" fo:text-transform="none" fo:color="#dddad5" fo:letter-spacing="normal"/>
    </style:style>
    <style:style style:name="T3" style:family="text">
      <style:text-properties fo:font-variant="normal" fo:text-transform="none" style:font-name="Helvetica" fo:font-size="10.5pt" fo:letter-spacing="normal" fo:font-style="normal" fo:font-weight="normal"/>
    </style:style>
    <style:style style:name="T4" style:family="text">
      <style:text-properties fo:font-variant="normal" fo:text-transform="none" fo:letter-spacing="normal"/>
    </style:style>
    <style:style style:name="T5" style:family="text">
      <style:text-properties fo:font-variant="normal" fo:text-transform="non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In this Lesson we shall see that the Almighty had very specific reasons for revealing His Name - reasons concerned with SALVATION - that is, the claiming or securing of citizenship in the future Kingdom which the Creator will be setting up at the End of this current Dispensation. This is Divinely promised to be a Kingdom where Peace, Love and Joy will reign, and where death will be no more! No more wars, no crime, no evil!<text:line-break/><text:line-break/>YHWH REVEALED AS THE CREATOR (Scripture study - Isaiah ch. 44 &amp; 45).<text:line-break/><text:line-break/>1. YHWH - THE ‘ONLY’ CREATOR<text:line-break/>"I am YHWH that maketh all things; that stretcheth forth the Heavens alone; that spreadeth the earth by Myself". Isaiah 44:24. "Is there a Elohim beside Me? Yea, there is no Elohim, I know not any." Isaiah 44:8. "Thus saith YHWH, the Holy One of Israel and his Maker ... I have made the earth and created man upon it, I EVEN MY HANDS." Isaiah 45:11, 12.<text:line-break/><text:line-break/>2. YHWH THE CREATOR IS ISRAEL’S SAVIOUR (Acts chapter 6 &amp; 7)<text:line-break/>Israel knew that their Elohim was the Creator, the Living Elohim. As an awakening nation, they lived in Egypt for four centuries and became an enslaved nation. They were waiting on the Almighty to save them from bondage, very much the same as sin-enslaved people today throughout the world are waiting on the salvation by Messiah - most, of course, not knowing the real answer to their quest. The ancient Egyptians were pagans who worshipped anything from cockroaches to crocodiles, and it was therefore not strange that the Israelites, living in exile as slaves under Egyptian rule, apostatized to the extent that they were eventually left with a mixed religion of pagan beliefs. (Acts 7:6, 39 - 43). They were, nevertheless, aware of the existence and Prophecies of the Elohim of "their fathers" concerning their "redemption" from Egypt and the inheritance of the "Promised Land." But their pagan idol-worship was constantly their downfall. In this, we see the reason why YHWH revealed Himself by NAME - so that they would be without excuse for not worshipping the True Elohim Who was now identified even by Name; so that they would have no excuse for following after strange Elohims! This is why the FIRST and Main Commandment of YHWH to His people was and remains to this day: "Hear, O Israel: YHWH is our Elohim, YHWH is one." and "thou shalt love YHWH thy Elohim with all your heart" Messiah referred to this as "the Great Command" - Matt. 22:36. This is also why the first four Commandments of the Decalogue was very emphatic about YHWH being their only Elohim, the Creator (Exod. 20), and that He has a Name by which He was identified from strange Elohims. Included in the Promises made to Abraham concerning the sojourning of the Israelites in a strange land in bondage, and their eventual release, was also a specific time factor that the Almighty had set and which was passed on through word of mouth by prophets like Abraham, Isaac and Jacob, throughout the generations of Israel in Egypt. After expiry of this period, YHWH would save them from their bondage and it was towards this salvation by their Saviour Elohim, that the enslaved Israelites were looking forward to.<text:line-break/><text:line-break/>3. YHWH THE CREATOR - IS ISRAEL’S REDEEMER<text:line-break/>"For thy Maker is thine Husband, YHWH of Hosts is His Name, and thy Redeemer the Holy One of Israel. The Elohim of the whole earth will He be called." (Isaiah 54:5).<text:line-break/><text:line-break/>4. YHWH THE CREATOR - IS Elohim OF HOSTS<text:line-break/>"O YHWH of Hosts, Elohim of Israel Who dwells between the cherubims. Thou art Elohim, even Thou alone, of all the kingdoms of the earth. Thou have made Heaven and earth." (Isaiah 37:16).<text:line-break/><text:line-break/>5. YHWH THE CREATOR - IS THE FIRST AND LAST<text:line-break/>"Hearken unto Me, O Jacob and Israel, My Called: I am HE; I am the FIRST. I also am the LAST. My Hand also has laid the foundation of the earth, and MyRight Hand has spanned the Heavens" (Isaiah 48 : 12, 13).<text:line-break/><text:line-break/>6. YHWH THE CREATOR - IS ISRAEL’S KING<text:line-break/>"I am YHWH your Holy One, the Creator of Israel, YOUR KING." (Isaiah 43:15. Also Jer. 10:10 - 16 ).<text:line-break/><text:line-break/>7. YHWH THE CREATOR - LED ISRAEL OUT OF EGYPT<text:line-break/>Psalm 136<text:line-break/>verse 1 "O give thanks unto YHWH, for He is good."<text:line-break/>verse 2 "O give thanks unto the Elohim of Elohims "<text:line-break/>verse 6 "To Him Who stretched out the earth above the waters."<text:line-break/>verse 10 "To Him that smote Egypt in their first-born"<text:line-break/></text:span><text:soft-page-break/><text:span text:style-name="T5">verse 11 "And brought out Israel from among them"<text:line-break/>verse 12 "With a strong Hand and a stretched out Arm"<text:line-break/>verse 16 "To Him Who led His people through the Wilderness."<text:line-break/><text:line-break/>8. YHWH THE CREATOR - IS THE GOOD SHEPHERD<text:line-break/>Psalm 95:5-7 "The sea is His and HE MADE IT, HIS HANDS formed the dry land. let us kneel before YHWH our MAKER. For He is Elohim, and we are the people of HIS PASTURE and the SHEEP of His Hand."<text:line-break/>Ps. 23:1 "YHWH is my Shepherd, I shall not want."<text:line-break/><text:line-break/>9. YHWH THE CREATOR - IS Elohim OF THE SANCTUARY<text:line-break/>"O YHWH of Hosts, Elohim of Israel. that dwells between the Cherubims (in the Sanctuary), Thou art the Elohim, even Thou alone, of all the Kingdoms of the earth. Thou hast made heaven and earth.." (Isaiah 37:16).<text:line-break/><text:line-break/>CHERUBIM - denotes a winged creature frequently mentioned in the Bible. A great deal of mystery surrounds their exact image and purpose. They are commonly connected with the Holy of Holies, the central Sanctuary in the Temple Building and therefore associated with the Presence of Elohim. The posture of these statues represent constant utterance to the praises of YHWH Elohim. First mention of them is made in Gen. 3:24, where Cherubims are placed at the East of the Garden of Eden, to guard it after Adam and Eve were cast out of Paradise. Exod. 25:18 - 21 relates how 2 Cherubims were placed over the Mercy Seat of the Ark in the Temple. This Seat represents the Throne of YHWH in the Most Holy One. The first structure, made by Moses, was a mobile Tent structure while the Israelites wandered through the wilderness during their Exodus from Egypt, on their way to the Promised Land. It was made after the pattern of the Heavenly Sanctuary which was shown to Moses by YHWH at Mount Sinai where he also received the Law written on 2 Tables of Stone. The Cherubims were made of solid gold, their wings covering the Mercy Seat which measured 3 meters. Later king Solomon erected the magnificent stone Temple in Jerusalem, which contained 2 colossal Cherubims, 11 meters tall, carved from solid olive wood covered with gold. The prophet Ezekiel gives an obscure account of them as seen in his visions (Ezek. 10), where he sees them in the Presence of YHWH.<text:line-break/>They are mentioned also in Heb. 9:5 in connection with the Ark in the Most Holy, and in Rev. 4:6 - 7 as standing in the midst of the Throne of Elohim, presumably ministering service unto YHWH.<text:line-break/><text:line-break/>10. YHWH THE CREATOR - IS THE EVERLASTING Elohim<text:line-break/>"YHWH, Thou hast been our Dwelling Place in all generations. Before the mountains were brought forth, or ever, Thou hadst formed the earth and the world, even from everlasting to everlasting, Thou art Elohim." Ps. 90:1-2.<text:line-break/><text:line-break/>CONCLUSION AND SUMMARY OF LESSON 1 to 3 THUS FAR<text:line-break/>1. YHWH is the One and ONLY Creator - He is also the FATHER.<text:line-break/>2. YHWH revealed His Name to Israel in order to distinguish Himself from other Elohims, as the CREATOR, the LIFE GIVER, that is to say, the FATHER.<text:line-break/>3. YHWH was also the SAVIOUR of Israel in exile. He freed them from slavery at the exact time which had been prophesied in advance.<text:line-break/>4. THE CREATOR was also Israel’s : Everlasting Elohim,, Redeemer, First and Last, Elohim of Hosts, King, Shepherd and Elohim of the Sanctuary.<text:line-break/>5. This multiple titled Elohim of Israel manifested Himself in various Shapes and Forms in order to physically appear to mankind in ancient tim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C  Central</meta:initial-creator>
    <meta:creation-date>2020-03-04T13:50:37.93</meta:creation-date>
    <dc:date>2020-03-04T14:01:44.98</dc:date>
    <dc:creator>PLC  Central</dc:creator>
    <meta:editing-duration>PT11M6S</meta:editing-duration>
    <meta:editing-cycles>5</meta:editing-cycles>
    <meta:generator>OpenOffice/4.1.6$Win32 OpenOffice.org_project/416m1$Build-9790</meta:generator>
    <meta:document-statistic meta:table-count="0" meta:image-count="0" meta:object-count="0" meta:page-count="2" meta:paragraph-count="1" meta:word-count="1367" meta:character-count="7558"/>
  </office:meta>
</office:document-meta>
</file>